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84.84mm"/>
    </style:style>
    <style:style style:name="co16" style:family="table-column">
      <style:table-column-properties fo:break-before="auto" style:column-width="88.2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79.69mm"/>
    </style:style>
    <style:style style:name="co5" style:family="table-column">
      <style:table-column-properties fo:break-before="auto" style:column-width="76.29mm"/>
    </style:style>
    <style:style style:name="co6" style:family="table-column">
      <style:table-column-properties fo:break-before="auto" style:column-width="63.85mm"/>
    </style:style>
    <style:style style:name="co7" style:family="table-column">
      <style:table-column-properties fo:break-before="auto" style:column-width="55.16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41.72mm"/>
    </style:style>
    <style:style style:name="co10" style:family="table-column">
      <style:table-column-properties fo:break-before="auto" style:column-width="47.61mm"/>
    </style:style>
    <style:style style:name="co11" style:family="table-column">
      <style:table-column-properties fo:break-before="auto" style:column-width="45.91mm"/>
    </style:style>
    <style:style style:name="co12" style:family="table-column">
      <style:table-column-properties fo:break-before="auto" style:column-width="60.25mm"/>
    </style:style>
    <style:style style:name="co13" style:family="table-column">
      <style:table-column-properties fo:break-before="auto" style:column-width="85.11mm"/>
    </style:style>
    <style:style style:name="co14" style:family="table-column">
      <style:table-column-properties fo:break-before="auto" style:column-width="40.59mm"/>
    </style:style>
    <style:style style:name="co19" style:family="table-column">
      <style:table-column-properties fo:break-before="auto" style:column-width="126.82mm"/>
    </style:style>
    <style:style style:name="co20" style:family="table-column">
      <style:table-column-properties fo:break-before="auto" style:column-width="33.73mm"/>
    </style:style>
    <style:style style:name="co21" style:family="table-column">
      <style:table-column-properties fo:break-before="auto" style:column-width="50.59mm"/>
    </style:style>
    <style:style style:name="co22" style:family="table-column">
      <style:table-column-properties fo:break-before="auto" style:column-width="17mm"/>
    </style:style>
    <style:style style:name="ro5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1.31mm" fo:break-before="auto" style:use-optimal-row-height="false"/>
    </style:style>
    <style:style style:name="ro6" style:family="table-row">
      <style:table-row-properties style:row-height="27.38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name-asian="Lucida Sans Unicode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2">
      <style:table-cell-properties style:rotation-align="non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/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2"/>
    <style:style style:name="ce15" style:family="table-cell" style:parent-style-name="Default" style:data-style-name="N36">
      <style:table-cell-properties style:rotation-align="none"/>
    </style:style>
    <style:style style:name="ce27" style:family="table-cell" style:parent-style-name="Default">
      <style:text-properties style:use-window-font-color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 style:data-style-name="N100"/>
    <style:style style:name="ce400_changed" style:family="table-cell" style:parent-style-name="ce" style:data-style-name="N100">
      <style:table-cell-properties fo:background-color="#ffcc00"/>
    </style:style>
    <style:style style:name="ce600" style:family="table-cell" style:parent-style-name="Default" style:data-style-name="N100">
      <style:table-cell-properties style:rotation-align="none"/>
    </style:style>
    <style:style style:name="ce600_changed" style:family="table-cell" style:parent-style-name="ce6" style:data-style-name="N100">
      <style:table-cell-properties fo:background-color="#ffcc00" style:rotation-align="none"/>
    </style:style>
    <style:style style:name="ce900" style:family="table-cell" style:parent-style-name="Default" style:data-style-name="N2"/>
    <style:style style:name="ce900_changed" style:family="table-cell" style:parent-style-name="ce9" style:data-style-name="N2">
      <style:table-cell-properties fo:background-color="#ffcc00"/>
    </style:style>
    <style:style style:name="ce1100" style:family="table-cell" style:parent-style-name="Default" style:data-style-name="N1"/>
    <style:style style:name="ce1100_changed" style:family="table-cell" style:parent-style-name="ce11" style:data-style-name="N1">
      <style:table-cell-properties fo:background-color="#ffcc00"/>
    </style:style>
  </office:automatic-styles>
  <office:body>
    <office:spreadsheet>
      <table:calculation-settings table:automatic-find-labels="false"/>
      <table:content-validations>
        <table:content-validation table:name="val1">
          <table:error-message table:message-type="stop" table:display="true"/>
        </table:content-validation>
        <table:content-validation table:name="val2" table:condition="of:cell-content-is-in-list([$КЕКВ.$A$1:.$A$56])" table:allow-empty-cell="true" table:display-list="unsorted">
          <table:error-message table:message-type="stop" table:display="true"/>
        </table:content-validation>
        <table:content-validation table:name="val3" table:condition="of:cell-content-is-decimal-number() and cell-content()&gt;=0" table:allow-empty-cell="true">
          <table:error-message table:message-type="stop" table:display="true"/>
        </table:content-validation>
        <table:content-validation table:name="val4" table:condition="of:cell-content-is-in-list([$Валюти.$A$1:.$A$5])" table:allow-empty-cell="true" table:display-list="unsorted">
          <table:error-message table:message-type="stop" table:display="true"/>
        </table:content-validation>
        <table:content-validation table:name="val5" table:condition="of:cell-content-is-in-list([$'Тип процедури'.$A$1:.$A$10])" table:allow-empty-cell="true" table:display-list="unsorted">
          <table:error-message table:message-type="stop" table:display="true"/>
        </table:content-validation>
        <table:content-validation table:name="val6" table:condition="of:cell-content-is-in-list([$'Початок проведення закупівлі'.$A$1:.$A$36])" table:allow-empty-cell="true" table:display-list="unsorted">
          <table:error-message table:message-type="stop" table:display="true"/>
        </table:content-validation>
        <table:content-validation table:name="val7" table:condition="of:cell-content-is-in-list([$Рік.$A$1:.$A$3])" table:allow-empty-cell="true" table:display-list="unsorted">
          <table:error-message table:message-type="stop" table:display="true"/>
        </table:content-validation>
        <table:content-validation table:name="val8" table:condition="of:cell-content-is-in-list([$'Джерело фінансування. тип'.$A$1:.$A$7])" table:allow-empty-cell="true" table:display-list="unsorted" table:base-cell-address="'Список планів'.N3">
          <table:error-message table:message-type="stop" table:display="true"/>
        </table:content-validation>
        <table:content-validation table:name="val9" table:condition="of:cell-content-is-decimal-number() and cell-content()&gt;0" table:allow-empty-cell="true" table:base-cell-address="'Список планів'.P3">
          <table:error-message table:message-type="stop" table:display="true"/>
        </table:content-validation>
      </table:content-validations>
      <table:table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name="Список планів" table:style-name="ta1" office:version="1.2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9" table:default-cell-style-name="ce22"/>
        <table:table-column table:style-name="co10" table:default-cell-style-name="ce22"/>
        <table:table-column table:style-name="co10" table:default-cell-style-name="ce24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9" table:default-cell-style-name="ce15"/>
        <table:table-column table:style-name="co20" table:default-cell-style-name="Default"/>
        <table:table-column table:style-name="co20" table:default-cell-style-name="Default"/>
        <table:table-column table:style-name="co20" table:default-cell-style-name="ce24"/>
        <table:table-column table:style-name="co20" table:default-cell-style-name="Default"/>
        <table:table-column table:style-name="co21" table:default-cell-style-name="Default"/>
        <table:table-column table:style-name="co21" table:number-columns-repeated="1007" table:default-cell-style-name="Default"/>
        <table:table-row table:style-name="ro3">
          <table:table-cell table:style-name="ce3" table:content-validation-name="val1" office:value-type="string" calcext:value-type="string" table:number-columns-spanned="17" table:number-rows-spanned="1">
            <text:p>ФОРМА РІЧНОГО ПЛАНУ</text:p>
          </table:table-cell>
          <table:covered-table-cell table:style-name="ce7" table:content-validation-name="val1"/>
          <table:covered-table-cell table:number-columns-repeated="2" table:style-name="ce8" table:content-validation-name="val1"/>
          <table:covered-table-cell table:style-name="ce12" table:content-validation-name="val1"/>
          <table:covered-table-cell table:number-columns-repeated="3" table:style-name="ce23" table:content-validation-name="val1"/>
          <table:covered-table-cell table:style-name="ce23" table:content-validation-name="val5"/>
          <table:covered-table-cell table:style-name="ce8" table:content-validation-name="val1"/>
          <table:covered-table-cell table:style-name="ce23" table:content-validation-name="val7"/>
          <table:covered-table-cell table:style-name="ce8" table:content-validation-name="val1"/>
          <table:covered-table-cell table:style-name="ce23" table:content-validation-name="val1"/>
          <table:covered-table-cell table:style-name="ce27" table:content-validation-name="val1"/>
          <table:table-cell table:style-name="ce27" table:content-validation-name="val1" table:number-columns-repeated="1010"/>
        </table:table-row>
        <table:table-row table:style-name="ro6">
          <table:table-cell table:style-name="ce14" table:content-validation-name="val1" office:value-type="string" calcext:value-type="string">
            <text:p>Код предмета закупівлі відповідно до ДК 021:2015</text:p>
          </table:table-cell>
          <table:table-cell table:style-name="ce14" table:content-validation-name="val1" office:value-type="string" calcext:value-type="string">
            <text:p>Код предмета закупівлі відповідно до ДК (опційно)</text:p>
          </table:table-cell>
          <table:table-cell table:style-name="ce14" table:content-validation-name="val1" office:value-type="string" calcext:value-type="string">
            <text:p>Конкретна назва предмета закупівлі</text:p>
          </table:table-cell>
          <table:table-cell table:number-columns-repeated="3" table:style-name="ce14" table:content-validation-name="val1" office:value-type="string" calcext:value-type="string">
            <text:p>Код згідно з КЕКВ (для бюджетних коштів)</text:p>
          </table:table-cell>
          <table:table-cell table:style-name="ce14" table:content-validation-name="val1" office:value-type="string" calcext:value-type="string">
            <text:p>Розмір бюджетного призначення за кошторисом або очікувана вартість предмета закупівлі</text:p>
          </table:table-cell>
          <table:table-cell table:style-name="ce14" table:content-validation-name="val1" office:value-type="string" calcext:value-type="string">
            <text:p>Валюта процедури</text:p>
          </table:table-cell>
          <table:table-cell table:style-name="ce14" table:content-validation-name="val1" office:value-type="string" calcext:value-type="string">
            <text:p>Процедура закупівлі</text:p>
          </table:table-cell>
          <table:table-cell table:style-name="ce14" table:content-validation-name="val1" office:value-type="string" calcext:value-type="string">
            <text:p>Орієнтовний початок проведення процедури закупівлі</text:p>
          </table:table-cell>
          <table:table-cell table:style-name="ce14" table:content-validation-name="val1" office:value-type="string" calcext:value-type="string">
            <text:p>Рік проведення процедури</text:p>
          </table:table-cell>
          <table:table-cell table:style-name="ce14" table:content-validation-name="val1" office:value-type="string" calcext:value-type="string">
            <text:p>Примітки</text:p>
          </table:table-cell>
          <table:table-cell table:style-name="ce14" table:content-validation-name="val1" office:value-type="string" calcext:value-type="string">
            <text:p>Джерело фінансування: тип</text:p>
          </table:table-cell>
          <table:table-cell table:style-name="ce14" table:content-validation-name="val1" office:value-type="string" calcext:value-type="string">
            <text:p>Джерело фінансування: опис</text:p>
          </table:table-cell>
          <table:table-cell table:style-name="ce14" table:content-validation-name="val1" office:value-type="string" calcext:value-type="string">
            <text:p>Джерело фінансування: сума</text:p>
          </table:table-cell>
          <table:table-cell table:style-name="ce14" table:content-validation-name="val1" office:value-type="string" calcext:value-type="string">
            <text:p>Ідентифікатор проекту </text:p>
          </table:table-cell>
          <table:table-cell table:style-name="ce14" table:content-validation-name="val1" office:value-type="string" calcext:value-type="string">
            <text:p>ЕДРПОУ або E-mail підрозділу</text:p>
          </table:table-cell>
        </table:table-row>
        <table:table-row table:style-name="ro7">
          <table:table-cell table:style-name="ce16" table:content-validation-name="val1" office:value-type="string" calcext:value-type="string">
            <text:p>1</text:p>
          </table:table-cell>
          <table:table-cell table:style-name="ce16" table:content-validation-name="val1" office:value-type="string" calcext:value-type="string">
            <text:p>2</text:p>
          </table:table-cell>
          <table:table-cell table:style-name="ce16" table:content-validation-name="val1" office:value-type="string" calcext:value-type="string">
            <text:p>3</text:p>
          </table:table-cell>
          <table:table-cell table:style-name="ce20" table:content-validation-name="val1" office:value-type="string" calcext:value-type="string">
            <text:p>4</text:p>
          </table:table-cell>
          <table:table-cell table:style-name="ce20" table:content-validation-name="val1" office:value-type="string" calcext:value-type="string">
            <text:p>5</text:p>
          </table:table-cell>
          <table:table-cell table:style-name="ce20" table:content-validation-name="val1" office:value-type="string" calcext:value-type="string">
            <text:p>6</text:p>
          </table:table-cell>
          <table:table-cell table:style-name="ce20" table:content-validation-name="val1" office:value-type="string" calcext:value-type="string">
            <text:p>7</text:p>
          </table:table-cell>
          <table:table-cell table:style-name="ce20" table:content-validation-name="val1" office:value-type="string" calcext:value-type="string">
            <text:p>8</text:p>
          </table:table-cell>
          <table:table-cell table:style-name="ce20" table:content-validation-name="val1" office:value-type="string" calcext:value-type="string">
            <text:p>9</text:p>
          </table:table-cell>
          <table:table-cell table:style-name="ce20" table:content-validation-name="val1" office:value-type="string" calcext:value-type="string">
            <text:p>10</text:p>
          </table:table-cell>
          <table:table-cell table:style-name="ce20" table:content-validation-name="val1" office:value-type="string" calcext:value-type="string">
            <text:p>11</text:p>
          </table:table-cell>
          <table:table-cell table:style-name="ce20" table:content-validation-name="val1" office:value-type="string" calcext:value-type="string">
            <text:p>12</text:p>
          </table:table-cell>
          <table:table-cell table:style-name="ce20" table:content-validation-name="val1" office:value-type="string" calcext:value-type="string">
            <text:p>13</text:p>
          </table:table-cell>
          <table:table-cell table:style-name="ce20" table:content-validation-name="val1" office:value-type="string" calcext:value-type="string">
            <text:p>14</text:p>
          </table:table-cell>
          <table:table-cell table:style-name="ce20" table:content-validation-name="val1" office:value-type="string" calcext:value-type="string">
            <text:p>15</text:p>
          </table:table-cell>
          <table:table-cell table:style-name="ce20" table:content-validation-name="val1" office:value-type="string" calcext:value-type="string">
            <text:p>16</text:p>
          </table:table-cell>
          <table:table-cell table:style-name="ce20" table:content-validation-name="val1" office:value-type="string" calcext:value-type="string">
            <text:p>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74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Антисептичні засоб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0800.00" calcext:value-type="float">
            <text:p>708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70800" calcext:value-type="float">
            <text:p>70800</text:p>
          </table:table-cell>
          <table:table-cell table:content-validation-name="val1" office:value-type="float" office:value="14963250" calcext:value-type="float">
            <text:p>1496325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842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акети програмного забезпечення для адміністративно-господарського управління та пакети утиліт для розробки програмного забезпече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9200.00" calcext:value-type="float">
            <text:p>392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9200" calcext:value-type="float">
            <text:p>39200</text:p>
          </table:table-cell>
          <table:table-cell table:content-validation-name="val1" office:value-type="float" office:value="14935134" calcext:value-type="float">
            <text:p>1493513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914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юридичної консультації та правового інформува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500.00" calcext:value-type="float">
            <text:p>495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500" calcext:value-type="float">
            <text:p>49500</text:p>
          </table:table-cell>
          <table:table-cell table:content-validation-name="val1" office:value-type="float" office:value="14875735" calcext:value-type="float">
            <text:p>1487573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72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дання послуг з поточного ремонту системи центрального опале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5200.00" calcext:value-type="float">
            <text:p>252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5200" calcext:value-type="float">
            <text:p>25200</text:p>
          </table:table-cell>
          <table:table-cell table:content-validation-name="val1" office:value-type="float" office:value="14872113" calcext:value-type="float">
            <text:p>1487211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226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дання послуг пов’язаних з програмним забезпеченням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000.00" calcext:value-type="float">
            <text:p>9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9000" calcext:value-type="float">
            <text:p>9000</text:p>
          </table:table-cell>
          <table:table-cell table:content-validation-name="val1" office:value-type="float" office:value="14851788" calcext:value-type="float">
            <text:p>1485178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52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дання послуг з технічного нагляду по об’єкту: «Капітальний ремонт скління другого світла навчального ангару № 11 НАУ»</text:p>
          </table:table-cell>
          <table:table-cell table:content-validation-name="val2" table:style-name="ce400" office:value-type="string" calcext:value-type="string">
            <text:p>3131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1931.26" calcext:value-type="float">
            <text:p>21931.26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1931.26" calcext:value-type="float">
            <text:p>21931.26</text:p>
          </table:table-cell>
          <table:table-cell table:content-validation-name="val1" office:value-type="float" office:value="14819793" calcext:value-type="float">
            <text:p>1481979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52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дання послуг з технічного нагляду по об’єкту: «Капітальний ремонт заповнень прорізів навчального корпусу № 2 НАУ»</text:p>
          </table:table-cell>
          <table:table-cell table:content-validation-name="val2" table:style-name="ce400" office:value-type="string" calcext:value-type="string">
            <text:p>3131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1879.56" calcext:value-type="float">
            <text:p>21879.56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1879.56" calcext:value-type="float">
            <text:p>21879.56</text:p>
          </table:table-cell>
          <table:table-cell table:content-validation-name="val1" office:value-type="float" office:value="14818580" calcext:value-type="float">
            <text:p>1481858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15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аласт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1543.38" calcext:value-type="float">
            <text:p>31543.3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1543.38" calcext:value-type="float">
            <text:p>31543.38</text:p>
          </table:table-cell>
          <table:table-cell table:content-validation-name="val1" office:value-type="float" office:value="14802605" calcext:value-type="float">
            <text:p>1480260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256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птоволоконні кабел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2107.00" calcext:value-type="float">
            <text:p>22107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2107" calcext:value-type="float">
            <text:p>22107</text:p>
          </table:table-cell>
          <table:table-cell table:content-validation-name="val1" office:value-type="float" office:value="14801808" calcext:value-type="float">
            <text:p>1480180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1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нструкційні матеріал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800.00" calcext:value-type="float">
            <text:p>88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800" calcext:value-type="float">
            <text:p>8800</text:p>
          </table:table-cell>
          <table:table-cell table:content-validation-name="val1" office:value-type="float" office:value="14797740" calcext:value-type="float">
            <text:p>1479774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26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поточного ремонту м’якої покрівлі навчального корпусу № 8 НАУ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3780.40" calcext:value-type="float">
            <text:p>23780.4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3780.40" calcext:value-type="float">
            <text:p>23780.40</text:p>
          </table:table-cell>
          <table:table-cell table:content-validation-name="val1" office:value-type="float" office:value="14796114" calcext:value-type="float">
            <text:p>1479611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122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і встановлення контрольного обладна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587.20" calcext:value-type="float">
            <text:p>5587.2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587.20" calcext:value-type="float">
            <text:p>5587.20</text:p>
          </table:table-cell>
          <table:table-cell table:content-validation-name="val1" office:value-type="float" office:value="14778060" calcext:value-type="float">
            <text:p>1477806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491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леї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8719.50" calcext:value-type="float">
            <text:p>48719.5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8719.50" calcext:value-type="float">
            <text:p>48719.50</text:p>
          </table:table-cell>
          <table:table-cell table:content-validation-name="val1" office:value-type="float" office:value="14777698" calcext:value-type="float">
            <text:p>1477769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499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Шлагбаум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20.00" calcext:value-type="float">
            <text:p>499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20" calcext:value-type="float">
            <text:p>49920</text:p>
          </table:table-cell>
          <table:table-cell table:content-validation-name="val1" office:value-type="float" office:value="14768478" calcext:value-type="float">
            <text:p>1476847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26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поточного ремонту м’якої покрівлі двірницької гуртожитку № 1 НАУ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479.60" calcext:value-type="float">
            <text:p>7479.6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7479.60" calcext:value-type="float">
            <text:p>7479.60</text:p>
          </table:table-cell>
          <table:table-cell table:content-validation-name="val1" office:value-type="float" office:value="14764395" calcext:value-type="float">
            <text:p>1476439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дання робіт з проведення експертизи проекту: «Капітальний ремонт скління другого світла навчального ангару № 11 НАУ»</text:p>
          </table:table-cell>
          <table:table-cell table:content-validation-name="val2" table:style-name="ce400" office:value-type="string" calcext:value-type="string">
            <text:p>313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700.00" calcext:value-type="float">
            <text:p>27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700" calcext:value-type="float">
            <text:p>2700</text:p>
          </table:table-cell>
          <table:table-cell table:content-validation-name="val1" office:value-type="float" office:value="14752453" calcext:value-type="float">
            <text:p>1475245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дання робіт з проведення експертизи проекту: «Капітальний ремонт заповнень прорізів навчального корпусу № 2 НАУ»</text:p>
          </table:table-cell>
          <table:table-cell table:content-validation-name="val2" table:style-name="ce400" office:value-type="string" calcext:value-type="string">
            <text:p>313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700.00" calcext:value-type="float">
            <text:p>27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700" calcext:value-type="float">
            <text:p>2700</text:p>
          </table:table-cell>
          <table:table-cell table:content-validation-name="val1" office:value-type="float" office:value="14747118" calcext:value-type="float">
            <text:p>1474711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34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емонтаж-монтаж шлагбаума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0670.00" calcext:value-type="float">
            <text:p>3067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0670" calcext:value-type="float">
            <text:p>30670</text:p>
          </table:table-cell>
          <table:table-cell table:content-validation-name="val1" office:value-type="float" office:value="14696644" calcext:value-type="float">
            <text:p>1469664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3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дання послуг з оцінювання та визначення вимірювальних можливостей клініко-діагностичної лабораторії Авіаційного медичного центру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644.80" calcext:value-type="float">
            <text:p>8644.8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644.80" calcext:value-type="float">
            <text:p>8644.80</text:p>
          </table:table-cell>
          <table:table-cell table:content-validation-name="val1" office:value-type="float" office:value="14684033" calcext:value-type="float">
            <text:p>1468403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23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т для охорони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6100.00" calcext:value-type="float">
            <text:p>261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6100" calcext:value-type="float">
            <text:p>26100</text:p>
          </table:table-cell>
          <table:table-cell table:content-validation-name="val1" office:value-type="float" office:value="14679749" calcext:value-type="float">
            <text:p>1467974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25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ездротові телекомунікаційні систем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7190.00" calcext:value-type="float">
            <text:p>4719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7190" calcext:value-type="float">
            <text:p>47190</text:p>
          </table:table-cell>
          <table:table-cell table:content-validation-name="val1" office:value-type="float" office:value="14663794" calcext:value-type="float">
            <text:p>1466379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364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апчастин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26.36" calcext:value-type="float">
            <text:p>49926.36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26.36" calcext:value-type="float">
            <text:p>49926.36</text:p>
          </table:table-cell>
          <table:table-cell table:content-validation-name="val1" office:value-type="float" office:value="14660354" calcext:value-type="float">
            <text:p>1466035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23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атчи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7745.60" calcext:value-type="float">
            <text:p>17745.6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7745.60" calcext:value-type="float">
            <text:p>17745.60</text:p>
          </table:table-cell>
          <table:table-cell table:content-validation-name="val1" office:value-type="float" office:value="14642152" calcext:value-type="float">
            <text:p>1464215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91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юридичного консультування та юридичного представництва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8700.00" calcext:value-type="float">
            <text:p>987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98700" calcext:value-type="float">
            <text:p>98700</text:p>
          </table:table-cell>
          <table:table-cell table:content-validation-name="val1" office:value-type="float" office:value="14636878" calcext:value-type="float">
            <text:p>1463687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492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Шлагбаум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20.00" calcext:value-type="float">
            <text:p>499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20" calcext:value-type="float">
            <text:p>49920</text:p>
          </table:table-cell>
          <table:table-cell table:content-validation-name="val1" office:value-type="float" office:value="14634587" calcext:value-type="float">
            <text:p>1463458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1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онографі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220.00" calcext:value-type="float">
            <text:p>52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220" calcext:value-type="float">
            <text:p>5220</text:p>
          </table:table-cell>
          <table:table-cell table:content-validation-name="val1" office:value-type="float" office:value="14599292" calcext:value-type="float">
            <text:p>1459929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811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дяг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7460.00" calcext:value-type="float">
            <text:p>4746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7460" calcext:value-type="float">
            <text:p>47460</text:p>
          </table:table-cell>
          <table:table-cell table:content-validation-name="val1" office:value-type="float" office:value="14597824" calcext:value-type="float">
            <text:p>1459782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883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Взуття робоче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8630.00" calcext:value-type="float">
            <text:p>1863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8630" calcext:value-type="float">
            <text:p>18630</text:p>
          </table:table-cell>
          <table:table-cell table:content-validation-name="val1" office:value-type="float" office:value="14588948" calcext:value-type="float">
            <text:p>1458894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33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мплект заземле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972.00" calcext:value-type="float">
            <text:p>15972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5972" calcext:value-type="float">
            <text:p>15972</text:p>
          </table:table-cell>
          <table:table-cell table:content-validation-name="val1" office:value-type="float" office:value="14586217" calcext:value-type="float">
            <text:p>1458621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2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ична апаратура для комутування та захисту електричних кіл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9140.00" calcext:value-type="float">
            <text:p>2914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9140" calcext:value-type="float">
            <text:p>29140</text:p>
          </table:table-cell>
          <table:table-cell table:content-validation-name="val1" office:value-type="float" office:value="14584086" calcext:value-type="float">
            <text:p>1458408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44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іль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5820.00" calcext:value-type="float">
            <text:p>358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5820" calcext:value-type="float">
            <text:p>35820</text:p>
          </table:table-cell>
          <table:table-cell table:content-validation-name="val1" office:value-type="float" office:value="14581196" calcext:value-type="float">
            <text:p>1458119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5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айстер плівк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200.00" calcext:value-type="float">
            <text:p>492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200" calcext:value-type="float">
            <text:p>49200</text:p>
          </table:table-cell>
          <table:table-cell table:content-validation-name="val1" office:value-type="float" office:value="14578886" calcext:value-type="float">
            <text:p>1457888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3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ережеві кабел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80.00" calcext:value-type="float">
            <text:p>4998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80" calcext:value-type="float">
            <text:p>49980</text:p>
          </table:table-cell>
          <table:table-cell table:content-validation-name="val1" office:value-type="float" office:value="14553823" calcext:value-type="float">
            <text:p>1455382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852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годинни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600.00" calcext:value-type="float">
            <text:p>496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600" calcext:value-type="float">
            <text:p>49600</text:p>
          </table:table-cell>
          <table:table-cell table:content-validation-name="val1" office:value-type="float" office:value="14548616" calcext:value-type="float">
            <text:p>1454861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77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апір санітарно-гігієнічного призначе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5884.00" calcext:value-type="float">
            <text:p>45884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5884" calcext:value-type="float">
            <text:p>45884</text:p>
          </table:table-cell>
          <table:table-cell table:content-validation-name="val1" office:value-type="float" office:value="14546818" calcext:value-type="float">
            <text:p>1454681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81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Штани на утеплювальній підкладц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800.00" calcext:value-type="float">
            <text:p>48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800" calcext:value-type="float">
            <text:p>4800</text:p>
          </table:table-cell>
          <table:table-cell table:content-validation-name="val1" office:value-type="float" office:value="14537839" calcext:value-type="float">
            <text:p>1453783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82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штан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320.00" calcext:value-type="float">
            <text:p>43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320" calcext:value-type="float">
            <text:p>4320</text:p>
          </table:table-cell>
          <table:table-cell table:content-validation-name="val1" office:value-type="float" office:value="14535589" calcext:value-type="float">
            <text:p>1453558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33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учні прилади для вимірювання відстаней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1994.00" calcext:value-type="float">
            <text:p>11994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1994" calcext:value-type="float">
            <text:p>11994</text:p>
          </table:table-cell>
          <table:table-cell table:content-validation-name="val1" office:value-type="float" office:value="14526716" calcext:value-type="float">
            <text:p>1452671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61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ичне обладнання для двигунів і транспортних засобів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96.08" calcext:value-type="float">
            <text:p>49996.0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96.08" calcext:value-type="float">
            <text:p>49996.08</text:p>
          </table:table-cell>
          <table:table-cell table:content-validation-name="val1" office:value-type="float" office:value="14524043" calcext:value-type="float">
            <text:p>1452404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681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Частини для сільськогосподарської техніки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88.28" calcext:value-type="float">
            <text:p>49988.2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88.28" calcext:value-type="float">
            <text:p>49988.28</text:p>
          </table:table-cell>
          <table:table-cell table:content-validation-name="val1" office:value-type="float" office:value="14519640" calcext:value-type="float">
            <text:p>1451964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81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Герметик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399.60" calcext:value-type="float">
            <text:p>6399.6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399.60" calcext:value-type="float">
            <text:p>6399.60</text:p>
          </table:table-cell>
          <table:table-cell table:content-validation-name="val1" office:value-type="float" office:value="14518071" calcext:value-type="float">
            <text:p>1451807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496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Хімічна продукція різн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4701.00" calcext:value-type="float">
            <text:p>34701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4701" calcext:value-type="float">
            <text:p>34701</text:p>
          </table:table-cell>
          <table:table-cell table:content-validation-name="val1" office:value-type="float" office:value="14516927" calcext:value-type="float">
            <text:p>1451692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72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омеханічне обладна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1596.14" calcext:value-type="float">
            <text:p>41596.1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1596.14" calcext:value-type="float">
            <text:p>41596.14</text:p>
          </table:table-cell>
          <table:table-cell table:content-validation-name="val1" office:value-type="float" office:value="14513658" calcext:value-type="float">
            <text:p>1451365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14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иводні елемент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44.06" calcext:value-type="float">
            <text:p>49944.06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44.06" calcext:value-type="float">
            <text:p>49944.06</text:p>
          </table:table-cell>
          <table:table-cell table:content-validation-name="val1" office:value-type="float" office:value="14510485" calcext:value-type="float">
            <text:p>1451048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589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одукти харчування та сушені продукти різні</text:p>
          </table:table-cell>
          <table:table-cell table:content-validation-name="val2" table:style-name="ce400" office:value-type="string" calcext:value-type="string">
            <text:p>223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3263.44" calcext:value-type="float">
            <text:p>23263.4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3263.44" calcext:value-type="float">
            <text:p>23263.44</text:p>
          </table:table-cell>
          <table:table-cell table:content-validation-name="val1" office:value-type="float" office:value="14505457" calcext:value-type="float">
            <text:p>1450545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61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Шиномонтажне обладнання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9950.58" calcext:value-type="float">
            <text:p>39950.5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9950.58" calcext:value-type="float">
            <text:p>39950.58</text:p>
          </table:table-cell>
          <table:table-cell table:content-validation-name="val1" office:value-type="float" office:value="14503660" calcext:value-type="float">
            <text:p>1450366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1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еактив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8724.65" calcext:value-type="float">
            <text:p>18724.65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8724.65" calcext:value-type="float">
            <text:p>18724.65</text:p>
          </table:table-cell>
          <table:table-cell table:content-validation-name="val1" office:value-type="float" office:value="14495454" calcext:value-type="float">
            <text:p>1449545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1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еагент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478.00" calcext:value-type="float">
            <text:p>947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9478" calcext:value-type="float">
            <text:p>9478</text:p>
          </table:table-cell>
          <table:table-cell table:content-validation-name="val1" office:value-type="float" office:value="14492396" calcext:value-type="float">
            <text:p>1449239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95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окладка гумов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470.00" calcext:value-type="float">
            <text:p>447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470" calcext:value-type="float">
            <text:p>4470</text:p>
          </table:table-cell>
          <table:table-cell table:content-validation-name="val1" office:value-type="float" office:value="14483213" calcext:value-type="float">
            <text:p>1448321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445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езінфікуючі засоб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5600.00" calcext:value-type="float">
            <text:p>1956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5600" calcext:value-type="float">
            <text:p>195600</text:p>
          </table:table-cell>
          <table:table-cell table:content-validation-name="val1" office:value-type="float" office:value="14451130" calcext:value-type="float">
            <text:p>1445113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831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прання, виварювання, прасування, сухого чищення та доставки білизни після пра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9932.50" calcext:value-type="float">
            <text:p>29932.5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9932.50" calcext:value-type="float">
            <text:p>29932.50</text:p>
          </table:table-cell>
          <table:table-cell table:content-validation-name="val1" office:value-type="float" office:value="14444670" calcext:value-type="float">
            <text:p>1444467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92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канина мішковин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693.00" calcext:value-type="float">
            <text:p>49693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693" calcext:value-type="float">
            <text:p>49693</text:p>
          </table:table-cell>
          <table:table-cell table:content-validation-name="val1" office:value-type="float" office:value="14444329" calcext:value-type="float">
            <text:p>1444432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51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ікроскопи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0900.00" calcext:value-type="float">
            <text:p>30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0900" calcext:value-type="float">
            <text:p>30900</text:p>
          </table:table-cell>
          <table:table-cell table:content-validation-name="val1" office:value-type="float" office:value="14440004" calcext:value-type="float">
            <text:p>1444000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52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канери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1993.60" calcext:value-type="float">
            <text:p>21993.6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1993.60" calcext:value-type="float">
            <text:p>21993.60</text:p>
          </table:table-cell>
          <table:table-cell table:content-validation-name="val1" office:value-type="float" office:value="14439832" calcext:value-type="float">
            <text:p>1443983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6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Астрономічні та оптичні прилади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2714.00" calcext:value-type="float">
            <text:p>42714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2714" calcext:value-type="float">
            <text:p>42714</text:p>
          </table:table-cell>
          <table:table-cell table:content-validation-name="val1" office:value-type="float" office:value="14439712" calcext:value-type="float">
            <text:p>1443971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42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илади для вимірювання витрати, рівня та тиску рідин і газів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8919.60" calcext:value-type="float">
            <text:p>38919.6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8919.60" calcext:value-type="float">
            <text:p>38919.60</text:p>
          </table:table-cell>
          <table:table-cell table:content-validation-name="val1" office:value-type="float" office:value="14439496" calcext:value-type="float">
            <text:p>1443949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13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Генератори змінного струму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5880.80" calcext:value-type="float">
            <text:p>45880.8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5880.80" calcext:value-type="float">
            <text:p>45880.80</text:p>
          </table:table-cell>
          <table:table-cell table:content-validation-name="val1" office:value-type="float" office:value="14439243" calcext:value-type="float">
            <text:p>1443924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26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Геофізичні магнітометричні прилади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8406.00" calcext:value-type="float">
            <text:p>3840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8406" calcext:value-type="float">
            <text:p>38406</text:p>
          </table:table-cell>
          <table:table-cell table:content-validation-name="val1" office:value-type="float" office:value="14438839" calcext:value-type="float">
            <text:p>1443883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95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укавички латексн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9120.00" calcext:value-type="float">
            <text:p>291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9120" calcext:value-type="float">
            <text:p>29120</text:p>
          </table:table-cell>
          <table:table-cell table:content-validation-name="val1" office:value-type="float" office:value="14438255" calcext:value-type="float">
            <text:p>1443825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047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по гідродинамічному очищенню систем господарсько-фекальної каналізації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835.00" calcext:value-type="float">
            <text:p>1983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835" calcext:value-type="float">
            <text:p>19835</text:p>
          </table:table-cell>
          <table:table-cell table:content-validation-name="val1" office:value-type="float" office:value="14437122" calcext:value-type="float">
            <text:p>1443712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74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Антисептик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0840.00" calcext:value-type="float">
            <text:p>7084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70840" calcext:value-type="float">
            <text:p>70840</text:p>
          </table:table-cell>
          <table:table-cell table:content-validation-name="val1" office:value-type="float" office:value="14413419" calcext:value-type="float">
            <text:p>1441341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14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лькулятор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820.00" calcext:value-type="float">
            <text:p>498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820" calcext:value-type="float">
            <text:p>49820</text:p>
          </table:table-cell>
          <table:table-cell table:content-validation-name="val1" office:value-type="float" office:value="14413179" calcext:value-type="float">
            <text:p>1441317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873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щодо консультування з питань обслуговування роботи комп’ютерної програми «M.E.doc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30.00" calcext:value-type="float">
            <text:p>33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30" calcext:value-type="float">
            <text:p>330</text:p>
          </table:table-cell>
          <table:table-cell table:content-validation-name="val1" office:value-type="float" office:value="14413025" calcext:value-type="float">
            <text:p>1441302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6422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інтернет з’єднання бездротових точок доступу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1470.00" calcext:value-type="float">
            <text:p>3147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1470" calcext:value-type="float">
            <text:p>31470</text:p>
          </table:table-cell>
          <table:table-cell table:content-validation-name="val1" office:value-type="float" office:value="14412883" calcext:value-type="float">
            <text:p>1441288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272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інтернет з’єдна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7600.00" calcext:value-type="float">
            <text:p>476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7600" calcext:value-type="float">
            <text:p>47600</text:p>
          </table:table-cell>
          <table:table-cell table:content-validation-name="val1" office:value-type="float" office:value="14412531" calcext:value-type="float">
            <text:p>1441253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873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обробки даних, постачання, видачі та обслуговування кваліфікованих сертифікатів відкритих ключів кваліфікованого електронного підпису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2.00" calcext:value-type="float">
            <text:p>92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92" calcext:value-type="float">
            <text:p>92</text:p>
          </table:table-cell>
          <table:table-cell table:content-validation-name="val1" office:value-type="float" office:value="14385354" calcext:value-type="float">
            <text:p>1438535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оботи з капітального ремонту з заповненням прорізів навчального корпусу №1 кабінетів №104 та №112 Національного авіаційного університету</text:p>
          </table:table-cell>
          <table:table-cell table:content-validation-name="val2" table:style-name="ce400" office:value-type="string" calcext:value-type="string">
            <text:p>3131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8877.51" calcext:value-type="float">
            <text:p>28877.51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8877.51" calcext:value-type="float">
            <text:p>28877.51</text:p>
          </table:table-cell>
          <table:table-cell table:content-validation-name="val1" office:value-type="float" office:value="14385115" calcext:value-type="float">
            <text:p>1438511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61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Фарб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5000.00" calcext:value-type="float">
            <text:p>5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5000" calcext:value-type="float">
            <text:p>55000</text:p>
          </table:table-cell>
          <table:table-cell table:content-validation-name="val1" office:value-type="float" office:value="14385081" calcext:value-type="float">
            <text:p>1438508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оботи з капітального ремонту з заповненням прорізів гуртожитку №4 кімната 103 Національного авіаційного університету</text:p>
          </table:table-cell>
          <table:table-cell table:content-validation-name="val2" table:style-name="ce400" office:value-type="string" calcext:value-type="string">
            <text:p>3131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524.94" calcext:value-type="float">
            <text:p>14524.9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4524.94" calcext:value-type="float">
            <text:p>14524.94</text:p>
          </table:table-cell>
          <table:table-cell table:content-validation-name="val1" office:value-type="float" office:value="14384769" calcext:value-type="float">
            <text:p>1438476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034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рганізація і проведення навчання робітників, або посадових осіб і спеціалістів</text:p>
          </table:table-cell>
          <table:table-cell table:content-validation-name="val2" table:style-name="ce400" office:value-type="string" calcext:value-type="string">
            <text:p>228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476.60" calcext:value-type="float">
            <text:p>4476.6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476.60" calcext:value-type="float">
            <text:p>4476.60</text:p>
          </table:table-cell>
          <table:table-cell table:content-validation-name="val1" office:value-type="float" office:value="14384476" calcext:value-type="float">
            <text:p>1438447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62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мплекти охоронної сигналізації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8200.00" calcext:value-type="float">
            <text:p>482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8200" calcext:value-type="float">
            <text:p>48200</text:p>
          </table:table-cell>
          <table:table-cell table:content-validation-name="val1" office:value-type="float" office:value="14384146" calcext:value-type="float">
            <text:p>1438414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23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точний (ямковий) ремот асфальтового покриття прибудинкової території  гуртожитків  № 1, № 6, № 11 НАУ  та автостоянки  по вул. Ніжинська   в Солом'янському районі м. Києва  (ДК 021:2015 код код ДК 021:2015-45230000-8  «Будівництво трубопроводів, ліній зв’язку та електропередач, шосе, доріг, аеродромів і залізничних доріг; вирівнювання поверхонь»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900.00" calcext:value-type="float">
            <text:p>199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900" calcext:value-type="float">
            <text:p>199900</text:p>
          </table:table-cell>
          <table:table-cell table:content-validation-name="val1" office:value-type="float" office:value="14382868" calcext:value-type="float">
            <text:p>1438286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19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апір офісний А4, Папір офісний А3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1350.00" calcext:value-type="float">
            <text:p>1513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55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51350" calcext:value-type="float">
            <text:p>151350</text:p>
          </table:table-cell>
          <table:table-cell table:content-validation-name="val1" office:value-type="float" office:value="14379599" calcext:value-type="float">
            <text:p>1437959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53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аморожені овочі і фрукти</text:p>
          </table:table-cell>
          <table:table-cell table:content-validation-name="val2" table:style-name="ce400" office:value-type="string" calcext:value-type="string">
            <text:p>223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0000.00" calcext:value-type="float">
            <text:p>3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0000" calcext:value-type="float">
            <text:p>30000</text:p>
          </table:table-cell>
          <table:table-cell table:content-validation-name="val1" office:value-type="float" office:value="14377346" calcext:value-type="float">
            <text:p>1437734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16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ртки оператор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1520.00" calcext:value-type="float">
            <text:p>115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1520" calcext:value-type="float">
            <text:p>11520</text:p>
          </table:table-cell>
          <table:table-cell table:content-validation-name="val1" office:value-type="float" office:value="14359744" calcext:value-type="float">
            <text:p>1435974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271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Ліцензійна плата за право (дозвіл) на підключення та використання комп’ютерної програм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8429.20" calcext:value-type="float">
            <text:p>38429.2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8429.20" calcext:value-type="float">
            <text:p>38429.20</text:p>
          </table:table-cell>
          <table:table-cell table:content-validation-name="val1" office:value-type="float" office:value="14359528" calcext:value-type="float">
            <text:p>1435952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23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точний (ямковий) ремот асфальтового покриття прибудинкової території  корпусів №1-18   НАУ за адресою: пр-т. Любомира Гузара 1  в Солом'янському районі м. Києва  (ДК 021:2015 код код ДК 021:2015-45230000-8  «Будівництво трубопроводів, ліній зв’язку та електропередач, шосе, доріг, аеродромів і залізничних доріг; вирівнювання поверхонь»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900.00" calcext:value-type="float">
            <text:p>199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900" calcext:value-type="float">
            <text:p>199900</text:p>
          </table:table-cell>
          <table:table-cell table:content-validation-name="val1" office:value-type="float" office:value="14359227" calcext:value-type="float">
            <text:p>1435922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23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точний (ямковий) ремот асфальтового покриття прибудинкової території  гуртожитків № 13,  № 10 НАУ за адресою: вул. Миколи Голего 7а  в Солом'янському районі м. Києва  (ДК 021:2015 код код ДК 021:2015-45230000-8  «Будівництво трубопроводів, ліній зв’язку та електропередач, шосе, доріг, аеродромів і залізничних доріг; вирівнювання поверхонь»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900.00" calcext:value-type="float">
            <text:p>199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900" calcext:value-type="float">
            <text:p>199900</text:p>
          </table:table-cell>
          <table:table-cell table:content-validation-name="val1" office:value-type="float" office:value="14359212" calcext:value-type="float">
            <text:p>1435921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23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точний (ямковий) ремот асфальтового покриття прибудинкової території  НВЦ «АТБ»  НАУ за адресою: вул. Симиренко 1  в Солом'янському районі м. Києва  (ДК 021:2015 код код ДК 021:2015-45230000-8  «Будівництво трубопроводів, ліній зв’язку та електропередач, шосе, доріг, аеродромів і залізничних доріг; вирівнювання поверхонь»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900.00" calcext:value-type="float">
            <text:p>199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900" calcext:value-type="float">
            <text:p>199900</text:p>
          </table:table-cell>
          <table:table-cell table:content-validation-name="val1" office:value-type="float" office:value="14359120" calcext:value-type="float">
            <text:p>1435912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853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увенірна продукція  за код  ДК 18530000-3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9900.00" calcext:value-type="float">
            <text:p>149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49900" calcext:value-type="float">
            <text:p>149900</text:p>
          </table:table-cell>
          <table:table-cell table:content-validation-name="val1" office:value-type="float" office:value="14339839" calcext:value-type="float">
            <text:p>1433983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227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ртативні радіостанції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80.00" calcext:value-type="float">
            <text:p>4998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80" calcext:value-type="float">
            <text:p>49980</text:p>
          </table:table-cell>
          <table:table-cell table:content-validation-name="val1" office:value-type="float" office:value="14334990" calcext:value-type="float">
            <text:p>1433499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32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31320000-5 Електророзподільні кабел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5720.00" calcext:value-type="float">
            <text:p>457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5720" calcext:value-type="float">
            <text:p>45720</text:p>
          </table:table-cell>
          <table:table-cell table:content-validation-name="val1" office:value-type="float" office:value="14323428" calcext:value-type="float">
            <text:p>1432342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14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аски медичні</text:p>
          </table:table-cell>
          <table:table-cell table:content-validation-name="val2" table:style-name="ce400" office:value-type="string" calcext:value-type="string">
            <text:p>222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8700.00" calcext:value-type="float">
            <text:p>987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98700" calcext:value-type="float">
            <text:p>98700</text:p>
          </table:table-cell>
          <table:table-cell table:content-validation-name="val1" office:value-type="float" office:value="14334896" calcext:value-type="float">
            <text:p>1433489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233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Апаратура для запису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0390.00" calcext:value-type="float">
            <text:p>4039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0390" calcext:value-type="float">
            <text:p>40390</text:p>
          </table:table-cell>
          <table:table-cell table:content-validation-name="val1" office:value-type="float" office:value="14334675" calcext:value-type="float">
            <text:p>1433467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65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Вакцина профілактики грипу</text:p>
          </table:table-cell>
          <table:table-cell table:content-validation-name="val2" table:style-name="ce400" office:value-type="string" calcext:value-type="string">
            <text:p>222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105.00" calcext:value-type="float">
            <text:p>610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105" calcext:value-type="float">
            <text:p>6105</text:p>
          </table:table-cell>
          <table:table-cell table:content-validation-name="val1" office:value-type="float" office:value="14334479" calcext:value-type="float">
            <text:p>1433447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257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мунікаційне обладнання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375.00" calcext:value-type="float">
            <text:p>4937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375" calcext:value-type="float">
            <text:p>49375</text:p>
          </table:table-cell>
          <table:table-cell table:content-validation-name="val1" office:value-type="float" office:value="14334204" calcext:value-type="float">
            <text:p>1433420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53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44530000-4 — Кріпильні детал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3630.00" calcext:value-type="float">
            <text:p>2363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3630" calcext:value-type="float">
            <text:p>23630</text:p>
          </table:table-cell>
          <table:table-cell table:content-validation-name="val1" office:value-type="float" office:value="14323917" calcext:value-type="float">
            <text:p>1432391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52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44520000-1 — Замки, ключі та петл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6300.00" calcext:value-type="float">
            <text:p>1463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46300" calcext:value-type="float">
            <text:p>146300</text:p>
          </table:table-cell>
          <table:table-cell table:content-validation-name="val1" office:value-type="float" office:value="14318009" calcext:value-type="float">
            <text:p>1431800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21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ередплата періодичних видань на І півріччя 2021 року для бібліотеки Замовник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0000.00" calcext:value-type="float">
            <text:p>15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50000" calcext:value-type="float">
            <text:p>150000</text:p>
          </table:table-cell>
          <table:table-cell table:content-validation-name="val1" office:value-type="float" office:value="14317150" calcext:value-type="float">
            <text:p>1431715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5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44510000-8 — Знарядд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9900.00" calcext:value-type="float">
            <text:p>99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99900" calcext:value-type="float">
            <text:p>99900</text:p>
          </table:table-cell>
          <table:table-cell table:content-validation-name="val1" office:value-type="float" office:value="14310125" calcext:value-type="float">
            <text:p>1431012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16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44160000-9 — Магістралі, трубопроводи, труби, обсадні труби, тюбінги та супутні вироб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0000.00" calcext:value-type="float">
            <text:p>5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0000" calcext:value-type="float">
            <text:p>50000</text:p>
          </table:table-cell>
          <table:table-cell table:content-validation-name="val1" office:value-type="float" office:value="14308272" calcext:value-type="float">
            <text:p>1430827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6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оектор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444.02" calcext:value-type="float">
            <text:p>19444.02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444.02" calcext:value-type="float">
            <text:p>19444.02</text:p>
          </table:table-cell>
          <table:table-cell table:content-validation-name="val1" office:value-type="float" office:value="14294095" calcext:value-type="float">
            <text:p>1429409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473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вітряний гвинт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3700.00" calcext:value-type="float">
            <text:p>237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3700" calcext:value-type="float">
            <text:p>23700</text:p>
          </table:table-cell>
          <table:table-cell table:content-validation-name="val1" office:value-type="float" office:value="14293964" calcext:value-type="float">
            <text:p>1429396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41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менти живле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400.00" calcext:value-type="float">
            <text:p>74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7400" calcext:value-type="float">
            <text:p>7400</text:p>
          </table:table-cell>
          <table:table-cell table:content-validation-name="val1" office:value-type="float" office:value="14293758" calcext:value-type="float">
            <text:p>1429375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4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Акумулятори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2550.00" calcext:value-type="float">
            <text:p>425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2550" calcext:value-type="float">
            <text:p>42550</text:p>
          </table:table-cell>
          <table:table-cell table:content-validation-name="val1" office:value-type="float" office:value="14293366" calcext:value-type="float">
            <text:p>1429336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853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увенірна продукці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98.00" calcext:value-type="float">
            <text:p>4999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98" calcext:value-type="float">
            <text:p>49998</text:p>
          </table:table-cell>
          <table:table-cell table:content-validation-name="val1" office:value-type="float" office:value="14292856" calcext:value-type="float">
            <text:p>1429285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5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тартер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0875.00" calcext:value-type="float">
            <text:p>4087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0875" calcext:value-type="float">
            <text:p>40875</text:p>
          </table:table-cell>
          <table:table-cell table:content-validation-name="val1" office:value-type="float" office:value="14292375" calcext:value-type="float">
            <text:p>1429237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42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44420000-0 — Будівельні товар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8900.00" calcext:value-type="float">
            <text:p>38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8900" calcext:value-type="float">
            <text:p>38900</text:p>
          </table:table-cell>
          <table:table-cell table:content-validation-name="val1" office:value-type="float" office:value="14291628" calcext:value-type="float">
            <text:p>1429162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5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31520000-7 — Світильники та освітлювальна арматур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9550.00" calcext:value-type="float">
            <text:p>1495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49550" calcext:value-type="float">
            <text:p>149550</text:p>
          </table:table-cell>
          <table:table-cell table:content-validation-name="val1" office:value-type="float" office:value="14289443" calcext:value-type="float">
            <text:p>1428944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512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истеми контролю доступу до аварійних виходів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55333.40" calcext:value-type="float">
            <text:p>355333.4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54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55333.40" calcext:value-type="float">
            <text:p>355333.40</text:p>
          </table:table-cell>
          <table:table-cell table:content-validation-name="val1" office:value-type="float" office:value="14286994" calcext:value-type="float">
            <text:p>1428699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325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кскаватор-навантажувач MST M542 Plus з додатковим навісним обладнанням або еквівалент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036000.00" calcext:value-type="float">
            <text:p>3036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52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036000" calcext:value-type="float">
            <text:p>3036000</text:p>
          </table:table-cell>
          <table:table-cell table:content-validation-name="val1" office:value-type="float" office:value="14286818" calcext:value-type="float">
            <text:p>1428681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38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43830000-0 — Електричні інструмент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8300.00" calcext:value-type="float">
            <text:p>1383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38300" calcext:value-type="float">
            <text:p>138300</text:p>
          </table:table-cell>
          <table:table-cell table:content-validation-name="val1" office:value-type="float" office:value="14281972" calcext:value-type="float">
            <text:p>1428197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752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Іграшки для проведення дня відкритих дверей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7880.00" calcext:value-type="float">
            <text:p>4788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7880" calcext:value-type="float">
            <text:p>47880</text:p>
          </table:table-cell>
          <table:table-cell table:content-validation-name="val1" office:value-type="float" office:value="14279800" calcext:value-type="float">
            <text:p>1427980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52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лотно та сервет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2600.00" calcext:value-type="float">
            <text:p>426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2600" calcext:value-type="float">
            <text:p>42600</text:p>
          </table:table-cell>
          <table:table-cell table:content-validation-name="val1" office:value-type="float" office:value="14278117" calcext:value-type="float">
            <text:p>1427811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48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Абразивні вироб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1710.00" calcext:value-type="float">
            <text:p>1171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1710" calcext:value-type="float">
            <text:p>11710</text:p>
          </table:table-cell>
          <table:table-cell table:content-validation-name="val1" office:value-type="float" office:value="14276012" calcext:value-type="float">
            <text:p>1427601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92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інімий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188.00" calcext:value-type="float">
            <text:p>1918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188" calcext:value-type="float">
            <text:p>19188</text:p>
          </table:table-cell>
          <table:table-cell table:content-validation-name="val1" office:value-type="float" office:value="14274556" calcext:value-type="float">
            <text:p>1427455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15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аласт електронний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1775.00" calcext:value-type="float">
            <text:p>1177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1775" calcext:value-type="float">
            <text:p>11775</text:p>
          </table:table-cell>
          <table:table-cell table:content-validation-name="val1" office:value-type="float" office:value="14273586" calcext:value-type="float">
            <text:p>1427358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3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пітальний ремонт скління другого світла навчального ангару корпусу №11 НАУ за адресою: просп. Любомира Гузара,1 корпус 11 в Солом'янському районі м. Києва згідно ДСТУ Б Д.1.1-1:2013 (ДК 021:2015 код 45453000-7 Капітальний ремонт і реставрація)</text:p>
          </table:table-cell>
          <table:table-cell table:content-validation-name="val2" table:style-name="ce400" office:value-type="string" calcext:value-type="string">
            <text:p>313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99900.00" calcext:value-type="float">
            <text:p>1499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499900" calcext:value-type="float">
            <text:p>1499900</text:p>
          </table:table-cell>
          <table:table-cell table:content-validation-name="val1" office:value-type="float" office:value="14268397" calcext:value-type="float">
            <text:p>1426839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2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мп’ютерна техніка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81880.00" calcext:value-type="float">
            <text:p>78188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53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781880" calcext:value-type="float">
            <text:p>781880</text:p>
          </table:table-cell>
          <table:table-cell table:content-validation-name="val1" office:value-type="float" office:value="14267991" calcext:value-type="float">
            <text:p>1426799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24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ехнічний нагляд по обєкту "Капітальний ремонт приміщень вбиралень Центру культури та мистецтв НАУ за адресою просп. Любомира Гузара,1 корп. 16 в Соломянському районі м.Києва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3695.20" calcext:value-type="float">
            <text:p>23695.2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3695.20" calcext:value-type="float">
            <text:p>23695.20</text:p>
          </table:table-cell>
          <table:table-cell table:content-validation-name="val1" office:value-type="float" office:value="14247715" calcext:value-type="float">
            <text:p>1424771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491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Герметик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79.40" calcext:value-type="float">
            <text:p>779.4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779.40" calcext:value-type="float">
            <text:p>779.40</text:p>
          </table:table-cell>
          <table:table-cell table:content-validation-name="val1" office:value-type="float" office:value="14246146" calcext:value-type="float">
            <text:p>1424614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15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аласт електронний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1775.00" calcext:value-type="float">
            <text:p>1177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1775" calcext:value-type="float">
            <text:p>11775</text:p>
          </table:table-cell>
          <table:table-cell table:content-validation-name="val1" office:value-type="float" office:value="14245080" calcext:value-type="float">
            <text:p>1424508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65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Ізоляційне приладд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865.00" calcext:value-type="float">
            <text:p>986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9865" calcext:value-type="float">
            <text:p>9865</text:p>
          </table:table-cell>
          <table:table-cell table:content-validation-name="val1" office:value-type="float" office:value="14245030" calcext:value-type="float">
            <text:p>1424503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71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ило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000.00" calcext:value-type="float">
            <text:p>6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000" calcext:value-type="float">
            <text:p>6000</text:p>
          </table:table-cell>
          <table:table-cell table:content-validation-name="val1" office:value-type="float" office:value="14245009" calcext:value-type="float">
            <text:p>1424500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24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іж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38.80" calcext:value-type="float">
            <text:p>838.8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38.80" calcext:value-type="float">
            <text:p>838.80</text:p>
          </table:table-cell>
          <table:table-cell table:content-validation-name="val1" office:value-type="float" office:value="14244991" calcext:value-type="float">
            <text:p>1424499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53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илимові покритт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7785.68" calcext:value-type="float">
            <text:p>17785.6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7785.68" calcext:value-type="float">
            <text:p>17785.68</text:p>
          </table:table-cell>
          <table:table-cell table:content-validation-name="val1" office:value-type="float" office:value="14244973" calcext:value-type="float">
            <text:p>1424497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44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іль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746.00" calcext:value-type="float">
            <text:p>1074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0746" calcext:value-type="float">
            <text:p>10746</text:p>
          </table:table-cell>
          <table:table-cell table:content-validation-name="val1" office:value-type="float" office:value="14244963" calcext:value-type="float">
            <text:p>1424496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61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ністр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36.00" calcext:value-type="float">
            <text:p>93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936" calcext:value-type="float">
            <text:p>936</text:p>
          </table:table-cell>
          <table:table-cell table:content-validation-name="val1" office:value-type="float" office:value="14244934" calcext:value-type="float">
            <text:p>1424493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82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урт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3112.80" calcext:value-type="float">
            <text:p>33112.8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3112.80" calcext:value-type="float">
            <text:p>33112.80</text:p>
          </table:table-cell>
          <table:table-cell table:content-validation-name="val1" office:value-type="float" office:value="14244778" calcext:value-type="float">
            <text:p>1424477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32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44320000-9 — Кабелі та супутня продукція (короб пластиковий та труба гофрована).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7300.00" calcext:value-type="float">
            <text:p>273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7300" calcext:value-type="float">
            <text:p>27300</text:p>
          </table:table-cell>
          <table:table-cell table:content-validation-name="val1" office:value-type="float" office:value="14243090" calcext:value-type="float">
            <text:p>1424309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41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Автопідйомник DASAN DS 300 на шасі МАЗ-4371 або еквівалент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000000.00" calcext:value-type="float">
            <text:p>400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51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000000" calcext:value-type="float">
            <text:p>4000000</text:p>
          </table:table-cell>
          <table:table-cell table:content-validation-name="val1" office:value-type="float" office:value="14240765" calcext:value-type="float">
            <text:p>1424076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41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44410000-7 — Вироби для ванної кімнати та кухн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6400.00" calcext:value-type="float">
            <text:p>364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6400" calcext:value-type="float">
            <text:p>36400</text:p>
          </table:table-cell>
          <table:table-cell table:content-validation-name="val1" office:value-type="float" office:value="14240341" calcext:value-type="float">
            <text:p>1424034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3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пітальний ремонт заповнень прорізів  навчального  корпусу № 2 НАУ за адресою: просп. Любомира Гузара,1 корпус 2 в Солом'янському районі м. Києва згідно ДСТУ Б Д.1.1-1:2013 (ДК 021:2015 код 45453000-7 Капітальний ремонт і реставрація)</text:p>
          </table:table-cell>
          <table:table-cell table:content-validation-name="val2" table:style-name="ce400" office:value-type="string" calcext:value-type="string">
            <text:p>313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99900.00" calcext:value-type="float">
            <text:p>1499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499900" calcext:value-type="float">
            <text:p>1499900</text:p>
          </table:table-cell>
          <table:table-cell table:content-validation-name="val1" office:value-type="float" office:value="14240036" calcext:value-type="float">
            <text:p>1424003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254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модернизації компютер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520.00" calcext:value-type="float">
            <text:p>495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520" calcext:value-type="float">
            <text:p>49520</text:p>
          </table:table-cell>
          <table:table-cell table:content-validation-name="val1" office:value-type="float" office:value="14231933" calcext:value-type="float">
            <text:p>1423193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32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бель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884.00" calcext:value-type="float">
            <text:p>49884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884" calcext:value-type="float">
            <text:p>49884</text:p>
          </table:table-cell>
          <table:table-cell table:content-validation-name="val1" office:value-type="float" office:value="14231614" calcext:value-type="float">
            <text:p>1423161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223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Апаратура для передаваня радіосигналу з приймальним пристроєм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7000.00" calcext:value-type="float">
            <text:p>27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7000" calcext:value-type="float">
            <text:p>27000</text:p>
          </table:table-cell>
          <table:table-cell table:content-validation-name="val1" office:value-type="float" office:value="14217039" calcext:value-type="float">
            <text:p>1421703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33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технічного обслуговування телекомунікаційного обладна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7610.00" calcext:value-type="float">
            <text:p>1761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7610" calcext:value-type="float">
            <text:p>17610</text:p>
          </table:table-cell>
          <table:table-cell table:content-validation-name="val1" office:value-type="float" office:value="14216787" calcext:value-type="float">
            <text:p>1421678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6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фотогрфічне обладна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444.02" calcext:value-type="float">
            <text:p>19444.02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444.02" calcext:value-type="float">
            <text:p>19444.02</text:p>
          </table:table-cell>
          <table:table-cell table:content-validation-name="val1" office:value-type="float" office:value="14216479" calcext:value-type="float">
            <text:p>1421647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5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вітильни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3160.00" calcext:value-type="float">
            <text:p>4316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3160" calcext:value-type="float">
            <text:p>43160</text:p>
          </table:table-cell>
          <table:table-cell table:content-validation-name="val1" office:value-type="float" office:value="14216224" calcext:value-type="float">
            <text:p>1421622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51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Цифрові мікроскоп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753.16" calcext:value-type="float">
            <text:p>5753.16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753" calcext:value-type="float">
            <text:p>5753</text:p>
          </table:table-cell>
          <table:table-cell table:content-validation-name="val1" office:value-type="float" office:value="14212617" calcext:value-type="float">
            <text:p>1421261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71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лок живлення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050.50" calcext:value-type="float">
            <text:p>7050.5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7050.50" calcext:value-type="float">
            <text:p>7050.50</text:p>
          </table:table-cell>
          <table:table-cell table:content-validation-name="val1" office:value-type="float" office:value="14210259" calcext:value-type="float">
            <text:p>1421025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99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ортовий вакуумний пилосос PERUZZO TURBO 400 або еквівалент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22500.00" calcext:value-type="float">
            <text:p>2225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50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22500" calcext:value-type="float">
            <text:p>222500</text:p>
          </table:table-cell>
          <table:table-cell table:content-validation-name="val1" office:value-type="float" office:value="14192335" calcext:value-type="float">
            <text:p>1419233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671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еверсивні мотоблоки в комплекті з навісним обладнанням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03000.00" calcext:value-type="float">
            <text:p>303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49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03000" calcext:value-type="float">
            <text:p>303000</text:p>
          </table:table-cell>
          <table:table-cell table:content-validation-name="val1" office:value-type="float" office:value="14192306" calcext:value-type="float">
            <text:p>1419230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670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рактор в комплекті з навісним обладнанням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873750.00" calcext:value-type="float">
            <text:p>28737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36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873750" calcext:value-type="float">
            <text:p>2873750</text:p>
          </table:table-cell>
          <table:table-cell table:content-validation-name="val1" office:value-type="float" office:value="14192205" calcext:value-type="float">
            <text:p>1419220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261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комп’ютерної  підтримки (технічне обслуговування та ремонт засобів комп’ютерної технік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200.00" calcext:value-type="float">
            <text:p>492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200" calcext:value-type="float">
            <text:p>49200</text:p>
          </table:table-cell>
          <table:table-cell table:content-validation-name="val1" office:value-type="float" office:value="14175596" calcext:value-type="float">
            <text:p>1417559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124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емонт та модернізація апаратури прийому навігаційних даних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8000.00" calcext:value-type="float">
            <text:p>48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8000" calcext:value-type="float">
            <text:p>48000</text:p>
          </table:table-cell>
          <table:table-cell table:content-validation-name="val1" office:value-type="float" office:value="14175376" calcext:value-type="float">
            <text:p>1417537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43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Шумомір, віброметр, аналізатор спектру SVAN 979 або еквівалент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45000.00" calcext:value-type="float">
            <text:p>34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48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45000" calcext:value-type="float">
            <text:p>345000</text:p>
          </table:table-cell>
          <table:table-cell table:content-validation-name="val1" office:value-type="float" office:value="14171828" calcext:value-type="float">
            <text:p>1417182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3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Виготовлення проектно-кошторисної документації систем блискавко-захисту будівель, протипожежного захисту(системи автоматичної пожежної сигналізації та системи оповіщення та управління евакуацією людей)</text:p>
          </table:table-cell>
          <table:table-cell table:content-validation-name="val2" table:style-name="ce400" office:value-type="string" calcext:value-type="string">
            <text:p>3131</text:p>
          </table:table-cell>
          <table:table-cell table:content-validation-name="val2" table:style-name="ce400" office:value-type="string" calcext:value-type="string">
            <text:p>313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200000.00" calcext:value-type="float">
            <text:p>420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47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200000" calcext:value-type="float">
            <text:p>4200000</text:p>
          </table:table-cell>
          <table:table-cell table:content-validation-name="val1" office:value-type="float" office:value="14171803" calcext:value-type="float">
            <text:p>1417180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722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оведення вогнезахисної обробки (просочення) дерев’яних конструкцій горищ)</text:p>
          </table:table-cell>
          <table:table-cell table:content-validation-name="val2" table:style-name="ce400" office:value-type="string" calcext:value-type="string">
            <text:p>3131</text:p>
          </table:table-cell>
          <table:table-cell table:content-validation-name="val2" table:style-name="ce400" office:value-type="string" calcext:value-type="string">
            <text:p>313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700000.00" calcext:value-type="float">
            <text:p>270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46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700000" calcext:value-type="float">
            <text:p>2700000</text:p>
          </table:table-cell>
          <table:table-cell table:content-validation-name="val1" office:value-type="float" office:value="14171788" calcext:value-type="float">
            <text:p>1417178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63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проведення експертного обстеження електроустановок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00000.00" calcext:value-type="float">
            <text:p>90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45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900000" calcext:value-type="float">
            <text:p>900000</text:p>
          </table:table-cell>
          <table:table-cell table:content-validation-name="val1" office:value-type="float" office:value="14171766" calcext:value-type="float">
            <text:p>1417176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63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оботи з випробування та вимірювання параметрів електрообладна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100000.00" calcext:value-type="float">
            <text:p>310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44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100000" calcext:value-type="float">
            <text:p>3100000</text:p>
          </table:table-cell>
          <table:table-cell table:content-validation-name="val1" office:value-type="float" office:value="14171748" calcext:value-type="float">
            <text:p>1417174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43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етектори та аналізатор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00.00" calcext:value-type="float">
            <text:p>49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/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0.00" calcext:value-type="float">
            <text:p>0.00</text:p>
          </table:table-cell>
          <table:table-cell table:content-validation-name="val1" office:value-type="float" office:value="14169016" calcext:value-type="float">
            <text:p>1416901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22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39220000-0 — Кухонне приладдя, товари для дому та господарства і приладдя для закладів громадського харчува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8375.00" calcext:value-type="float">
            <text:p>13837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38375" calcext:value-type="float">
            <text:p>138375</text:p>
          </table:table-cell>
          <table:table-cell table:content-validation-name="val1" office:value-type="float" office:value="14146907" calcext:value-type="float">
            <text:p>1414690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1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42130000-9 — Арматура трубопровідна: крани, вентилі, клапани та подібні пристрої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0200.00" calcext:value-type="float">
            <text:p>602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0200" calcext:value-type="float">
            <text:p>60200</text:p>
          </table:table-cell>
          <table:table-cell table:content-validation-name="val1" office:value-type="float" office:value="14146881" calcext:value-type="float">
            <text:p>1414688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5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31530000-0 — Частини до світильників та освітлювального обладна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19000.00" calcext:value-type="float">
            <text:p>119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19000" calcext:value-type="float">
            <text:p>119000</text:p>
          </table:table-cell>
          <table:table-cell table:content-validation-name="val1" office:value-type="float" office:value="14146812" calcext:value-type="float">
            <text:p>1414681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8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39830000-9 — Продукція для чище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0000.00" calcext:value-type="float">
            <text:p>10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00000" calcext:value-type="float">
            <text:p>100000</text:p>
          </table:table-cell>
          <table:table-cell table:content-validation-name="val1" office:value-type="float" office:value="14146715" calcext:value-type="float">
            <text:p>1414671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12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ртриджі для принтерів, копіювальних апаратів та багатофункціональних пристроїв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861000.00" calcext:value-type="float">
            <text:p>3861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43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861000" calcext:value-type="float">
            <text:p>3861000</text:p>
          </table:table-cell>
          <table:table-cell table:content-validation-name="val1" office:value-type="float" office:value="14138505" calcext:value-type="float">
            <text:p>1413850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51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душки та наволоч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20000.00" calcext:value-type="float">
            <text:p>32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42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20000" calcext:value-type="float">
            <text:p>320000</text:p>
          </table:table-cell>
          <table:table-cell table:content-validation-name="val1" office:value-type="float" office:value="14138308" calcext:value-type="float">
            <text:p>1413830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72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лита газов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61600.00" calcext:value-type="float">
            <text:p>5616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41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61600" calcext:value-type="float">
            <text:p>561600</text:p>
          </table:table-cell>
          <table:table-cell table:content-validation-name="val1" office:value-type="float" office:value="14138133" calcext:value-type="float">
            <text:p>1413813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7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ичні побутові прилад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35100.00" calcext:value-type="float">
            <text:p>7351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40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735100" calcext:value-type="float">
            <text:p>735100</text:p>
          </table:table-cell>
          <table:table-cell table:content-validation-name="val1" office:value-type="float" office:value="14137901" calcext:value-type="float">
            <text:p>1413790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14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атрац ватний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00000.00" calcext:value-type="float">
            <text:p>40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39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00000" calcext:value-type="float">
            <text:p>400000</text:p>
          </table:table-cell>
          <table:table-cell table:content-validation-name="val1" office:value-type="float" office:value="14137756" calcext:value-type="float">
            <text:p>1413775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22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Автомати захисту, розетки, патрони керамічні, розподільчі коробки та інше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33600.00" calcext:value-type="float">
            <text:p>3336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38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33600" calcext:value-type="float">
            <text:p>333600</text:p>
          </table:table-cell>
          <table:table-cell table:content-validation-name="val1" office:value-type="float" office:value="14099991" calcext:value-type="float">
            <text:p>1409999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811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акредитації освітньої програми</text:p>
          </table:table-cell>
          <table:table-cell table:content-validation-name="val2" table:style-name="ce400" office:value-type="string" calcext:value-type="string">
            <text:p>280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1379.44" calcext:value-type="float">
            <text:p>91379.4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Переговорна процедура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37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91379.44" calcext:value-type="float">
            <text:p>91379.44</text:p>
          </table:table-cell>
          <table:table-cell table:content-validation-name="val1" office:value-type="float" office:value="14099976" calcext:value-type="float">
            <text:p>1409997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811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акредитації освітньої програми</text:p>
          </table:table-cell>
          <table:table-cell table:content-validation-name="val2" table:style-name="ce400" office:value-type="string" calcext:value-type="string">
            <text:p>280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3256.06" calcext:value-type="float">
            <text:p>63256.06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Переговорна процедура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35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3256.06" calcext:value-type="float">
            <text:p>63256.06</text:p>
          </table:table-cell>
          <table:table-cell table:content-validation-name="val1" office:value-type="float" office:value="14099969" calcext:value-type="float">
            <text:p>1409996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811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акредитації освітньої програми</text:p>
          </table:table-cell>
          <table:table-cell table:content-validation-name="val2" table:style-name="ce400" office:value-type="string" calcext:value-type="string">
            <text:p>280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3256.06" calcext:value-type="float">
            <text:p>63256.06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Переговорна процедура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34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3256.06" calcext:value-type="float">
            <text:p>63256.06</text:p>
          </table:table-cell>
          <table:table-cell table:content-validation-name="val1" office:value-type="float" office:value="14099913" calcext:value-type="float">
            <text:p>1409991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5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31510000-4 — Електричні лампи розжаре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4750.00" calcext:value-type="float">
            <text:p>1347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34750" calcext:value-type="float">
            <text:p>134750</text:p>
          </table:table-cell>
          <table:table-cell table:content-validation-name="val1" office:value-type="float" office:value="14097474" calcext:value-type="float">
            <text:p>1409747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2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31210000-1 — Електрична апаратура для комутування та захисту електричних кіл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2770.00" calcext:value-type="float">
            <text:p>3277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2770" calcext:value-type="float">
            <text:p>32770</text:p>
          </table:table-cell>
          <table:table-cell table:content-validation-name="val1" office:value-type="float" office:value="14097300" calcext:value-type="float">
            <text:p>1409730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964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19640000-4 — Поліетиленові мішки та пакети для смітт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200.00" calcext:value-type="float">
            <text:p>132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3200" calcext:value-type="float">
            <text:p>13200</text:p>
          </table:table-cell>
          <table:table-cell table:content-validation-name="val1" office:value-type="float" office:value="14097013" calcext:value-type="float">
            <text:p>1409701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95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19510000-4 — Гумові вироб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000.00" calcext:value-type="float">
            <text:p>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000" calcext:value-type="float">
            <text:p>5000</text:p>
          </table:table-cell>
          <table:table-cell table:content-validation-name="val1" office:value-type="float" office:value="14096743" calcext:value-type="float">
            <text:p>1409674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814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18140000-2 — Аксесуари до робочого одягу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040.00" calcext:value-type="float">
            <text:p>304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040" calcext:value-type="float">
            <text:p>3040</text:p>
          </table:table-cell>
          <table:table-cell table:content-validation-name="val1" office:value-type="float" office:value="14096668" calcext:value-type="float">
            <text:p>1409666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11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ремонту і технічного обслуговування мототранспортних засобів і супутнього обладна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95.20" calcext:value-type="float">
            <text:p>895.2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95.20" calcext:value-type="float">
            <text:p>895.20</text:p>
          </table:table-cell>
          <table:table-cell table:content-validation-name="val1" office:value-type="float" office:value="14073724" calcext:value-type="float">
            <text:p>1407372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439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Шланг армований гнучкий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58.40" calcext:value-type="float">
            <text:p>4958.4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58.40" calcext:value-type="float">
            <text:p>4958.40</text:p>
          </table:table-cell>
          <table:table-cell table:content-validation-name="val1" office:value-type="float" office:value="14058506" calcext:value-type="float">
            <text:p>1405850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43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удівельні матеріал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15.00" calcext:value-type="float">
            <text:p>121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15" calcext:value-type="float">
            <text:p>1215</text:p>
          </table:table-cell>
          <table:table-cell table:content-validation-name="val1" office:value-type="float" office:value="14040779" calcext:value-type="float">
            <text:p>1404077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8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аперові чи картонні реєстраційні журнал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7078.00" calcext:value-type="float">
            <text:p>2707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7078" calcext:value-type="float">
            <text:p>27078</text:p>
          </table:table-cell>
          <table:table-cell table:content-validation-name="val1" office:value-type="float" office:value="14026045" calcext:value-type="float">
            <text:p>1402604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914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юридичного консультації та правового інформува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80.00" calcext:value-type="float">
            <text:p>4998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80" calcext:value-type="float">
            <text:p>49980</text:p>
          </table:table-cell>
          <table:table-cell table:content-validation-name="val1" office:value-type="float" office:value="14024444" calcext:value-type="float">
            <text:p>1402444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811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акредитації освітньої програми</text:p>
          </table:table-cell>
          <table:table-cell table:content-validation-name="val2" table:style-name="ce400" office:value-type="string" calcext:value-type="string">
            <text:p>280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3256.06" calcext:value-type="float">
            <text:p>63256.06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Переговорна процедура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33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3256.06" calcext:value-type="float">
            <text:p>63256.06</text:p>
          </table:table-cell>
          <table:table-cell table:content-validation-name="val1" office:value-type="float" office:value="14023206" calcext:value-type="float">
            <text:p>1402320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982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рук рекламно-агітаційної продукції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7700.00" calcext:value-type="float">
            <text:p>477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7700" calcext:value-type="float">
            <text:p>47700</text:p>
          </table:table-cell>
          <table:table-cell table:content-validation-name="val1" office:value-type="float" office:value="14021383" calcext:value-type="float">
            <text:p>1402138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55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ужин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286.00" calcext:value-type="float">
            <text:p>828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286" calcext:value-type="float">
            <text:p>8286</text:p>
          </table:table-cell>
          <table:table-cell table:content-validation-name="val1" office:value-type="float" office:value="14019146" calcext:value-type="float">
            <text:p>1401914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861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дання доступу до електронної бази даних навчальних видань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0000.00" calcext:value-type="float">
            <text:p>4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0000" calcext:value-type="float">
            <text:p>40000</text:p>
          </table:table-cell>
          <table:table-cell table:content-validation-name="val1" office:value-type="float" office:value="14016048" calcext:value-type="float">
            <text:p>1401604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034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дання освітніх послуг з навчання фахівців з публічних закупівель</text:p>
          </table:table-cell>
          <table:table-cell table:content-validation-name="val2" table:style-name="ce400" office:value-type="string" calcext:value-type="string">
            <text:p>228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2455.00" calcext:value-type="float">
            <text:p>2245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2455" calcext:value-type="float">
            <text:p>22455</text:p>
          </table:table-cell>
          <table:table-cell table:content-validation-name="val1" office:value-type="float" office:value="14014597" calcext:value-type="float">
            <text:p>1401459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33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учні прилади для вимірювання відстаней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5350.00" calcext:value-type="float">
            <text:p>253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5350" calcext:value-type="float">
            <text:p>25350</text:p>
          </table:table-cell>
          <table:table-cell table:content-validation-name="val1" office:value-type="float" office:value="13993611" calcext:value-type="float">
            <text:p>1399361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952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піювання роздаткового матеріалу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750.00" calcext:value-type="float">
            <text:p>497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750" calcext:value-type="float">
            <text:p>49750</text:p>
          </table:table-cell>
          <table:table-cell table:content-validation-name="val1" office:value-type="float" office:value="13988930" calcext:value-type="float">
            <text:p>1398893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85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ремонту і технічного обслуговування мебл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30.00" calcext:value-type="float">
            <text:p>4993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30" calcext:value-type="float">
            <text:p>49930</text:p>
          </table:table-cell>
          <table:table-cell table:content-validation-name="val1" office:value-type="float" office:value="13986472" calcext:value-type="float">
            <text:p>1398647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1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овідни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183.00" calcext:value-type="float">
            <text:p>49183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183" calcext:value-type="float">
            <text:p>49183</text:p>
          </table:table-cell>
          <table:table-cell table:content-validation-name="val1" office:value-type="float" office:value="13978198" calcext:value-type="float">
            <text:p>1397819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971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ечат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80.00" calcext:value-type="float">
            <text:p>128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80" calcext:value-type="float">
            <text:p>1280</text:p>
          </table:table-cell>
          <table:table-cell table:content-validation-name="val1" office:value-type="float" office:value="13960260" calcext:value-type="float">
            <text:p>1396026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91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юридичного консультування та юридичного представництва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50.00" calcext:value-type="float">
            <text:p>499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50" calcext:value-type="float">
            <text:p>49950</text:p>
          </table:table-cell>
          <table:table-cell table:content-validation-name="val1" office:value-type="float" office:value="13944182" calcext:value-type="float">
            <text:p>1394418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34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ремонту і технічного обслуговування аудіовізуального та оптичного обладна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00.00" calcext:value-type="float">
            <text:p>49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00" calcext:value-type="float">
            <text:p>49900</text:p>
          </table:table-cell>
          <table:table-cell table:content-validation-name="val1" office:value-type="float" office:value="13911763" calcext:value-type="float">
            <text:p>1391176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11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вігаційні прилад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600.00" calcext:value-type="float">
            <text:p>46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600" calcext:value-type="float">
            <text:p>4600</text:p>
          </table:table-cell>
          <table:table-cell table:content-validation-name="val1" office:value-type="float" office:value="13879035" calcext:value-type="float">
            <text:p>1387903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251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у сфері інформаційних технологій, комп’ютерної техніки (управління документообігом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50.00" calcext:value-type="float">
            <text:p>499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50.00" calcext:value-type="float">
            <text:p>49950.00</text:p>
          </table:table-cell>
          <table:table-cell table:content-validation-name="val1" office:value-type="float" office:value="13874938" calcext:value-type="float">
            <text:p>1387493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32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ремонту і технічного обслуговування персональних комп’ютер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49.50" calcext:value-type="float">
            <text:p>49949.5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49.50" calcext:value-type="float">
            <text:p>49949.50</text:p>
          </table:table-cell>
          <table:table-cell table:content-validation-name="val1" office:value-type="float" office:value="13872771" calcext:value-type="float">
            <text:p>1387277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811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акредитації освітньої програми</text:p>
          </table:table-cell>
          <table:table-cell table:content-validation-name="val2" table:style-name="ce400" office:value-type="string" calcext:value-type="string">
            <text:p>280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1379.44" calcext:value-type="float">
            <text:p>91379.4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Переговорна процедура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32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91379.44" calcext:value-type="float">
            <text:p>91379.44</text:p>
          </table:table-cell>
          <table:table-cell table:content-validation-name="val1" office:value-type="float" office:value="13869043" calcext:value-type="float">
            <text:p>1386904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33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трижен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250.00" calcext:value-type="float">
            <text:p>152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5250" calcext:value-type="float">
            <text:p>15250</text:p>
          </table:table-cell>
          <table:table-cell table:content-validation-name="val1" office:value-type="float" office:value="13864150" calcext:value-type="float">
            <text:p>1386415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17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атеріал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700.00" calcext:value-type="float">
            <text:p>37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700" calcext:value-type="float">
            <text:p>3700</text:p>
          </table:table-cell>
          <table:table-cell table:content-validation-name="val1" office:value-type="float" office:value="13860299" calcext:value-type="float">
            <text:p>1386029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1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нструкційні матеріал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250.00" calcext:value-type="float">
            <text:p>62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1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250" calcext:value-type="float">
            <text:p>6250</text:p>
          </table:table-cell>
          <table:table-cell table:content-validation-name="val1" office:value-type="float" office:value="13858811" calcext:value-type="float">
            <text:p>1385881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97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охорон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00000.00" calcext:value-type="float">
            <text:p>50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Переговорна процедура (скорочена)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31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00000" calcext:value-type="float">
            <text:p>500000</text:p>
          </table:table-cell>
          <table:table-cell table:content-validation-name="val1" office:value-type="float" office:value="13837043" calcext:value-type="float">
            <text:p>1383704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665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обов’язкового авіаційного страхування цивільної авіації: обов’язкове страхування відповідальності експлуатанта або власника повітряних суден авіації загального призначення, у тому числі легких, надлегких, аеростатичних та аматорських, за шкоду, заподіяну третім особам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460.00" calcext:value-type="float">
            <text:p>1246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30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460" calcext:value-type="float">
            <text:p>12460</text:p>
          </table:table-cell>
          <table:table-cell table:content-validation-name="val1" office:value-type="float" office:value="13836871" calcext:value-type="float">
            <text:p>1383687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67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Частини та приладдя для верстатів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2345.04" calcext:value-type="float">
            <text:p>32345.0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2345.04" calcext:value-type="float">
            <text:p>32345.04</text:p>
          </table:table-cell>
          <table:table-cell table:content-validation-name="val1" office:value-type="float" office:value="13808180" calcext:value-type="float">
            <text:p>1380818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97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хоронні послуг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1184.00" calcext:value-type="float">
            <text:p>31184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1184" calcext:value-type="float">
            <text:p>31184</text:p>
          </table:table-cell>
          <table:table-cell table:content-validation-name="val1" office:value-type="float" office:value="13797913" calcext:value-type="float">
            <text:p>1379791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19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истема для забору крові</text:p>
          </table:table-cell>
          <table:table-cell table:content-validation-name="val2" table:style-name="ce400" office:value-type="string" calcext:value-type="string">
            <text:p>222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620.00" calcext:value-type="float">
            <text:p>136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3620" calcext:value-type="float">
            <text:p>13620</text:p>
          </table:table-cell>
          <table:table-cell table:content-validation-name="val1" office:value-type="float" office:value="13717714" calcext:value-type="float">
            <text:p>1371771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16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уклети (друковані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6920.00" calcext:value-type="float">
            <text:p>169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6920" calcext:value-type="float">
            <text:p>16920</text:p>
          </table:table-cell>
          <table:table-cell table:content-validation-name="val1" office:value-type="float" office:value="13714335" calcext:value-type="float">
            <text:p>1371433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042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пов'язані з участю Національного Авіаційного Университету в Дванадцятій Міжнародній виставці «Інноватика в сучасній освіті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650.00" calcext:value-type="float">
            <text:p>86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650" calcext:value-type="float">
            <text:p>8650</text:p>
          </table:table-cell>
          <table:table-cell table:content-validation-name="val1" office:value-type="float" office:value="13710349" calcext:value-type="float">
            <text:p>1371034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042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пов'язані з участю Національного Авіаційного Університету у міжнародній спеціалізованій онлайн виставці «ОСВІТА ТА КАР'ЄРА - 2020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000.00" calcext:value-type="float">
            <text:p>8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000" calcext:value-type="float">
            <text:p>8000</text:p>
          </table:table-cell>
          <table:table-cell table:content-validation-name="val1" office:value-type="float" office:value="13703444" calcext:value-type="float">
            <text:p>1370344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85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Швидкозшивач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7655.38" calcext:value-type="float">
            <text:p>37655.3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7655.38" calcext:value-type="float">
            <text:p>37655.38</text:p>
          </table:table-cell>
          <table:table-cell table:content-validation-name="val1" office:value-type="float" office:value="13703345" calcext:value-type="float">
            <text:p>1370334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811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а з проведення акредитації освітньої програми (Спеціальність: Хімічні технології та інженерія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3256.06" calcext:value-type="float">
            <text:p>63256.06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3256.06" calcext:value-type="float">
            <text:p>63256.06</text:p>
          </table:table-cell>
          <table:table-cell table:content-validation-name="val1" office:value-type="float" office:value="13697643" calcext:value-type="float">
            <text:p>1369764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811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а з проведення акредитації освітньої програми (Спеціальність: Економіка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3256.06" calcext:value-type="float">
            <text:p>63256.06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3256.06" calcext:value-type="float">
            <text:p>63256.06</text:p>
          </table:table-cell>
          <table:table-cell table:content-validation-name="val1" office:value-type="float" office:value="13696700" calcext:value-type="float">
            <text:p>1369670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055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а з організації і проведення навчання робітників, або посадових осіб і спеціалістів</text:p>
          </table:table-cell>
          <table:table-cell table:content-validation-name="val2" table:style-name="ce400" office:value-type="string" calcext:value-type="string">
            <text:p>228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8662.40" calcext:value-type="float">
            <text:p>18662.4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8662.40" calcext:value-type="float">
            <text:p>18662.40</text:p>
          </table:table-cell>
          <table:table-cell table:content-validation-name="val1" office:value-type="float" office:value="13692343" calcext:value-type="float">
            <text:p>1369234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74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езінфікуючі засоб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0997.00" calcext:value-type="float">
            <text:p>20997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0997" calcext:value-type="float">
            <text:p>20997</text:p>
          </table:table-cell>
          <table:table-cell table:content-validation-name="val1" office:value-type="float" office:value="13693765" calcext:value-type="float">
            <text:p>1369376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439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апасні частин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2639.37" calcext:value-type="float">
            <text:p>42639.37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2639.37" calcext:value-type="float">
            <text:p>42639.37</text:p>
          </table:table-cell>
          <table:table-cell table:content-validation-name="val1" office:value-type="float" office:value="13687522" calcext:value-type="float">
            <text:p>1368752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53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антехнічні матеріал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863.63" calcext:value-type="float">
            <text:p>12863.63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863.63" calcext:value-type="float">
            <text:p>12863.63</text:p>
          </table:table-cell>
          <table:table-cell table:content-validation-name="val1" office:value-type="float" office:value="13687026" calcext:value-type="float">
            <text:p>1368702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1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Індикаторні смужки</text:p>
          </table:table-cell>
          <table:table-cell table:content-validation-name="val2" table:style-name="ce400" office:value-type="string" calcext:value-type="string">
            <text:p>222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848.00" calcext:value-type="float">
            <text:p>684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848" calcext:value-type="float">
            <text:p>6848</text:p>
          </table:table-cell>
          <table:table-cell table:content-validation-name="val1" office:value-type="float" office:value="13683267" calcext:value-type="float">
            <text:p>1368326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721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брізка та видалення дере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80000.00" calcext:value-type="float">
            <text:p>68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29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80000" calcext:value-type="float">
            <text:p>680000</text:p>
          </table:table-cell>
          <table:table-cell table:content-validation-name="val1" office:value-type="float" office:value="13668868" calcext:value-type="float">
            <text:p>1366886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04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а з гідродинамічного очищення дощової зливової каналізаційної систем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1071.43" calcext:value-type="float">
            <text:p>31071.43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1071.43" calcext:value-type="float">
            <text:p>31071.43</text:p>
          </table:table-cell>
          <table:table-cell table:content-validation-name="val1" office:value-type="float" office:value="13666821" calcext:value-type="float">
            <text:p>1366682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04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а з гідродинамічного очищення дощової зливової каналізаційної систем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928.57" calcext:value-type="float">
            <text:p>13928.57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3928.57" calcext:value-type="float">
            <text:p>13928.57</text:p>
          </table:table-cell>
          <table:table-cell table:content-validation-name="val1" office:value-type="float" office:value="13666644" calcext:value-type="float">
            <text:p>1366664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047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а по гідродинамічному очищенню системи господарсько-фекальної каналізації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260.00" calcext:value-type="float">
            <text:p>1026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0260" calcext:value-type="float">
            <text:p>10260</text:p>
          </table:table-cell>
          <table:table-cell table:content-validation-name="val1" office:value-type="float" office:value="13661950" calcext:value-type="float">
            <text:p>1366195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746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Інвентар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0600.00" calcext:value-type="float">
            <text:p>306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0600" calcext:value-type="float">
            <text:p>30600</text:p>
          </table:table-cell>
          <table:table-cell table:content-validation-name="val1" office:value-type="float" office:value="13661499" calcext:value-type="float">
            <text:p>1366149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63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Лікарські засоби для лікування дерматологічних захворювань та захворювань опорно-рухового апарату</text:p>
          </table:table-cell>
          <table:table-cell table:content-validation-name="val2" table:style-name="ce400" office:value-type="string" calcext:value-type="string">
            <text:p>222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1400.85" calcext:value-type="float">
            <text:p>11400.85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1400.85" calcext:value-type="float">
            <text:p>11400.85</text:p>
          </table:table-cell>
          <table:table-cell table:content-validation-name="val1" office:value-type="float" office:value="13658420" calcext:value-type="float">
            <text:p>1365842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514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по виконанню лабораторних досліджень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507.98" calcext:value-type="float">
            <text:p>2507.9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507.98" calcext:value-type="float">
            <text:p>2507.98</text:p>
          </table:table-cell>
          <table:table-cell table:content-validation-name="val1" office:value-type="float" office:value="13657350" calcext:value-type="float">
            <text:p>1365735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1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Фільтруючий матеріал для фарбувальних камер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900.16" calcext:value-type="float">
            <text:p>5900.16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900.16" calcext:value-type="float">
            <text:p>5900.16</text:p>
          </table:table-cell>
          <table:table-cell table:content-validation-name="val1" office:value-type="float" office:value="13648814" calcext:value-type="float">
            <text:p>1364881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472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руг ВТ-22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5694.00" calcext:value-type="float">
            <text:p>25694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5694" calcext:value-type="float">
            <text:p>25694</text:p>
          </table:table-cell>
          <table:table-cell table:content-validation-name="val1" office:value-type="float" office:value="13648021" calcext:value-type="float">
            <text:p>1364802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255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локи живлення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1120.00" calcext:value-type="float">
            <text:p>211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1120" calcext:value-type="float">
            <text:p>21120</text:p>
          </table:table-cell>
          <table:table-cell table:content-validation-name="val1" office:value-type="float" office:value="13644714" calcext:value-type="float">
            <text:p>1364471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19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едичне обладнання та вироби медичного призначення різні</text:p>
          </table:table-cell>
          <table:table-cell table:content-validation-name="val2" table:style-name="ce400" office:value-type="string" calcext:value-type="string">
            <text:p>222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976.79" calcext:value-type="float">
            <text:p>14976.79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4976.79" calcext:value-type="float">
            <text:p>14976.79</text:p>
          </table:table-cell>
          <table:table-cell table:content-validation-name="val1" office:value-type="float" office:value="13642726" calcext:value-type="float">
            <text:p>1364272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55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ужин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418.28" calcext:value-type="float">
            <text:p>3418.2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418.28" calcext:value-type="float">
            <text:p>3418.28</text:p>
          </table:table-cell>
          <table:table-cell table:content-validation-name="val1" office:value-type="float" office:value="13639977" calcext:value-type="float">
            <text:p>1363997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81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пеціальний робочий одяг зварювальник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200.00" calcext:value-type="float">
            <text:p>42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200" calcext:value-type="float">
            <text:p>4200</text:p>
          </table:table-cell>
          <table:table-cell table:content-validation-name="val1" office:value-type="float" office:value="13635059" calcext:value-type="float">
            <text:p>1363505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092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астильні засоб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960.56" calcext:value-type="float">
            <text:p>10960.56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0960.56" calcext:value-type="float">
            <text:p>10960.56</text:p>
          </table:table-cell>
          <table:table-cell table:content-validation-name="val1" office:value-type="float" office:value="13633206" calcext:value-type="float">
            <text:p>1363320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12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ізограф класу «RISO SF9350E» або еквівалент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50000.00" calcext:value-type="float">
            <text:p>35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28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50000" calcext:value-type="float">
            <text:p>350000</text:p>
          </table:table-cell>
          <table:table-cell table:content-validation-name="val1" office:value-type="float" office:value="13625498" calcext:value-type="float">
            <text:p>1362549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42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ремонту термостату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450.00" calcext:value-type="float">
            <text:p>54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450" calcext:value-type="float">
            <text:p>5450</text:p>
          </table:table-cell>
          <table:table-cell table:content-validation-name="val1" office:value-type="float" office:value="13624109" calcext:value-type="float">
            <text:p>1362410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496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Хімічна продукція різн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297.00" calcext:value-type="float">
            <text:p>15297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5297" calcext:value-type="float">
            <text:p>15297</text:p>
          </table:table-cell>
          <table:table-cell table:content-validation-name="val1" office:value-type="float" office:value="13619971" calcext:value-type="float">
            <text:p>1361997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6044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по забезпеченню тестових польотів експериментальних безпілотних літальних апаратів ДК 021:2015-60440000-4   «Послуги у сфері повітряного сполучення та супутні послуг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500.00" calcext:value-type="float">
            <text:p>125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500" calcext:value-type="float">
            <text:p>12500</text:p>
          </table:table-cell>
          <table:table-cell table:content-validation-name="val1" office:value-type="float" office:value="13611629" calcext:value-type="float">
            <text:p>1361162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точний ремонт приміщень гуртожитку №10 НАУ, 6-го поверху (кім. 601,602,603,604,605,606,608,та коридора) за адресою  вул. М. Голего 7а гуртожиток №10 в Солом'янському районі м. Києва ДК 021:2015-45450000-6   «Інші завершальні будівельні роботи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900.00" calcext:value-type="float">
            <text:p>199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900" calcext:value-type="float">
            <text:p>199900</text:p>
          </table:table-cell>
          <table:table-cell table:content-validation-name="val1" office:value-type="float" office:value="13609806" calcext:value-type="float">
            <text:p>1360980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31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бель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1200.00" calcext:value-type="float">
            <text:p>212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1200" calcext:value-type="float">
            <text:p>21200</text:p>
          </table:table-cell>
          <table:table-cell table:content-validation-name="val1" office:value-type="float" office:value="13593932" calcext:value-type="float">
            <text:p>1359393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322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а з викання технічної перевірки справ та редагування перед поданням на прийняття проекту нормативного документу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900.00" calcext:value-type="float">
            <text:p>6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900" calcext:value-type="float">
            <text:p>6900</text:p>
          </table:table-cell>
          <table:table-cell table:content-validation-name="val1" office:value-type="float" office:value="13566531" calcext:value-type="float">
            <text:p>1356653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67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Частини та приладдя до верстатів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554.60" calcext:value-type="float">
            <text:p>10554.6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0554.60" calcext:value-type="float">
            <text:p>10554.60</text:p>
          </table:table-cell>
          <table:table-cell table:content-validation-name="val1" office:value-type="float" office:value="13562808" calcext:value-type="float">
            <text:p>1356280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456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ліамід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865.69" calcext:value-type="float">
            <text:p>3865.69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865.69" calcext:value-type="float">
            <text:p>3865.69</text:p>
          </table:table-cell>
          <table:table-cell table:content-validation-name="val1" office:value-type="float" office:value="13548047" calcext:value-type="float">
            <text:p>1354804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255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елефонне обладна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356.00" calcext:value-type="float">
            <text:p>935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9356" calcext:value-type="float">
            <text:p>9356</text:p>
          </table:table-cell>
          <table:table-cell table:content-validation-name="val1" office:value-type="float" office:value="13541159" calcext:value-type="float">
            <text:p>1354115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19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терилізатор паровий   ДК 021:2015 код 33190000-8  «Медичне обладнання та вироби медичного призначення різні»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1000.00" calcext:value-type="float">
            <text:p>101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30-СЗ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01000" calcext:value-type="float">
            <text:p>101000</text:p>
          </table:table-cell>
          <table:table-cell table:content-validation-name="val1" office:value-type="float" office:value="13491069" calcext:value-type="float">
            <text:p>1349106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53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ртопля фрі</text:p>
          </table:table-cell>
          <table:table-cell table:content-validation-name="val2" table:style-name="ce400" office:value-type="string" calcext:value-type="string">
            <text:p>223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984.00" calcext:value-type="float">
            <text:p>5984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984" calcext:value-type="float">
            <text:p>5984</text:p>
          </table:table-cell>
          <table:table-cell table:content-validation-name="val1" office:value-type="float" office:value="13446736" calcext:value-type="float">
            <text:p>1344673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6044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по забезпеченню тестових польотів експериментальних безпілотних літальних апаратів  ДК 021:2015-60440000-4   «Послуги у сфері повітряного сполучення та супутні послуги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500.00" calcext:value-type="float">
            <text:p>125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29-СЗ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500" calcext:value-type="float">
            <text:p>12500</text:p>
          </table:table-cell>
          <table:table-cell table:content-validation-name="val1" office:value-type="float" office:value="13426937" calcext:value-type="float">
            <text:p>1342693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22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отипожежні двер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14800.00" calcext:value-type="float">
            <text:p>1148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27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14800" calcext:value-type="float">
            <text:p>114800</text:p>
          </table:table-cell>
          <table:table-cell table:content-validation-name="val1" office:value-type="float" office:value="13419991" calcext:value-type="float">
            <text:p>1341999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995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реєстрації науково-практичних заход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360.00" calcext:value-type="float">
            <text:p>636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360" calcext:value-type="float">
            <text:p>6360</text:p>
          </table:table-cell>
          <table:table-cell table:content-validation-name="val1" office:value-type="float" office:value="13415528" calcext:value-type="float">
            <text:p>1341552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34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илади для вимірювання величин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016.80" calcext:value-type="float">
            <text:p>6016.8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016.80" calcext:value-type="float">
            <text:p>6016.80</text:p>
          </table:table-cell>
          <table:table-cell table:content-validation-name="val1" office:value-type="float" office:value="13412423" calcext:value-type="float">
            <text:p>1341242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34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Ваги високоточні цифров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694.56" calcext:value-type="float">
            <text:p>1694.56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694.56" calcext:value-type="float">
            <text:p>1694.56</text:p>
          </table:table-cell>
          <table:table-cell table:content-validation-name="val1" office:value-type="float" office:value="13411090" calcext:value-type="float">
            <text:p>1341109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053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сертифікації фахівців за кваліфікацією «Аудитор систем менеджменту якості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000.00" calcext:value-type="float">
            <text:p>6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000" calcext:value-type="float">
            <text:p>6000</text:p>
          </table:table-cell>
          <table:table-cell table:content-validation-name="val1" office:value-type="float" office:value="13409686" calcext:value-type="float">
            <text:p>1340968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76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уалетний папір, рушники, серветки    ДК 021:2015 код 33760000-5   «Туалетний папір, носові хустинки, рушники для рук і серветки»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6000.00" calcext:value-type="float">
            <text:p>146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28-СЗ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46000" calcext:value-type="float">
            <text:p>146000</text:p>
          </table:table-cell>
          <table:table-cell table:content-validation-name="val1" office:value-type="float" office:value="13391463" calcext:value-type="float">
            <text:p>1339146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092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астило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320.72" calcext:value-type="float">
            <text:p>13320.72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3320.72" calcext:value-type="float">
            <text:p>13320.72</text:p>
          </table:table-cell>
          <table:table-cell table:content-validation-name="val1" office:value-type="float" office:value="13356352" calcext:value-type="float">
            <text:p>1335635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452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абличка настільн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000.00" calcext:value-type="float">
            <text:p>3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000" calcext:value-type="float">
            <text:p>3000</text:p>
          </table:table-cell>
          <table:table-cell table:content-validation-name="val1" office:value-type="float" office:value="13350293" calcext:value-type="float">
            <text:p>1335029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235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лівк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1703.00" calcext:value-type="float">
            <text:p>31703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1703" calcext:value-type="float">
            <text:p>31703</text:p>
          </table:table-cell>
          <table:table-cell table:content-validation-name="val1" office:value-type="float" office:value="13329242" calcext:value-type="float">
            <text:p>1332924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7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бладнання для Центру харчування НАУ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32000.00" calcext:value-type="float">
            <text:p>332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Переговорна процедура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24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32000" calcext:value-type="float">
            <text:p>332000</text:p>
          </table:table-cell>
          <table:table-cell table:content-validation-name="val1" office:value-type="float" office:value="13323007" calcext:value-type="float">
            <text:p>1332300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22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отипожежні двері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14800.00" calcext:value-type="float">
            <text:p>1148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27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14800" calcext:value-type="float">
            <text:p>114800</text:p>
          </table:table-cell>
          <table:table-cell table:content-validation-name="val1" office:value-type="float" office:value="13322839" calcext:value-type="float">
            <text:p>1332283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2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мп’ютерна техніка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568250.00" calcext:value-type="float">
            <text:p>35682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10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26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459750" calcext:value-type="float">
            <text:p>2459750</text:p>
          </table:table-cell>
          <table:table-cell table:content-validation-name="val1" office:value-type="float" office:value="13322595" calcext:value-type="float">
            <text:p>1332259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12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ізограф класу «RISO SF9350E» або еквівалент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50000.00" calcext:value-type="float">
            <text:p>35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25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50000" calcext:value-type="float">
            <text:p>350000</text:p>
          </table:table-cell>
          <table:table-cell table:content-validation-name="val1" office:value-type="float" office:value="13322459" calcext:value-type="float">
            <text:p>1332245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04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гідрохімічного аналізу стічних вод після прочистки каналізаційної системи в контрольних колодязях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98.00" calcext:value-type="float">
            <text:p>139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398" calcext:value-type="float">
            <text:p>1398</text:p>
          </table:table-cell>
          <table:table-cell table:content-validation-name="val1" office:value-type="float" office:value="13308688" calcext:value-type="float">
            <text:p>1330868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04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гідрохімічного аналізу стічних вод після прочистки каналізаційної системи в контрольних колодязях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796.00" calcext:value-type="float">
            <text:p>279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796" calcext:value-type="float">
            <text:p>2796</text:p>
          </table:table-cell>
          <table:table-cell table:content-validation-name="val1" office:value-type="float" office:value="13306890" calcext:value-type="float">
            <text:p>1330689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472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Алюмінієва фольг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400.00" calcext:value-type="float">
            <text:p>84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400" calcext:value-type="float">
            <text:p>8400</text:p>
          </table:table-cell>
          <table:table-cell table:content-validation-name="val1" office:value-type="float" office:value="13306476" calcext:value-type="float">
            <text:p>1330647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3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оботи з обстеження,  та проектні роботи пов’язані  зі створенням проектної документації для  об’єкту будівництва: « Реконструкція  частини (приміщення № № 3, 16, 17, 18,19, 20, 21, 22, 23, 24, 25, 26, 27, 29, 30, 31, 32, 33, 34, 35, 36, 37, 38, 39, 40) навчального корпусу №10 Національного авіаційного університету за адресою: проспект Любомира Гузара(Космонавта Комарова), 1 в Солом’янському районі  міста  Києва»  (ДК 021:2015 код 71320000-7 «Послуги з інженерного проектування»).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000.00" calcext:value-type="float">
            <text:p>199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27-СЗ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000" calcext:value-type="float">
            <text:p>199000</text:p>
          </table:table-cell>
          <table:table-cell table:content-validation-name="val1" office:value-type="float" office:value="13301370" calcext:value-type="float">
            <text:p>1330137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745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’ячі волейбольні та сітк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614.00" calcext:value-type="float">
            <text:p>14614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4614" calcext:value-type="float">
            <text:p>14614</text:p>
          </table:table-cell>
          <table:table-cell table:content-validation-name="val1" office:value-type="float" office:value="13285194" calcext:value-type="float">
            <text:p>1328519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1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ниг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950.00" calcext:value-type="float">
            <text:p>109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0950" calcext:value-type="float">
            <text:p>10950</text:p>
          </table:table-cell>
          <table:table-cell table:content-validation-name="val1" office:value-type="float" office:value="13269884" calcext:value-type="float">
            <text:p>1326988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257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USB-хаб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90.00" calcext:value-type="float">
            <text:p>29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90" calcext:value-type="float">
            <text:p>290</text:p>
          </table:table-cell>
          <table:table-cell table:content-validation-name="val1" office:value-type="float" office:value="13252532" calcext:value-type="float">
            <text:p>1325253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6371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по отриманню протоколів обов’язкового технічного контролю транспортних засобів з щорічного ТО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800.00" calcext:value-type="float">
            <text:p>48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800" calcext:value-type="float">
            <text:p>4800</text:p>
          </table:table-cell>
          <table:table-cell table:content-validation-name="val1" office:value-type="float" office:value="13246173" calcext:value-type="float">
            <text:p>1324617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85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ек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300.00" calcext:value-type="float">
            <text:p>123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300" calcext:value-type="float">
            <text:p>12300</text:p>
          </table:table-cell>
          <table:table-cell table:content-validation-name="val1" office:value-type="float" office:value="13242132" calcext:value-type="float">
            <text:p>1324213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34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Аерометр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802.80" calcext:value-type="float">
            <text:p>9802.8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9802.80" calcext:value-type="float">
            <text:p>9802.80</text:p>
          </table:table-cell>
          <table:table-cell table:content-validation-name="val1" office:value-type="float" office:value="13238601" calcext:value-type="float">
            <text:p>1323860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745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’ячі футзальн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512.00" calcext:value-type="float">
            <text:p>6512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512" calcext:value-type="float">
            <text:p>6512</text:p>
          </table:table-cell>
          <table:table-cell table:content-validation-name="val1" office:value-type="float" office:value="13238296" calcext:value-type="float">
            <text:p>1323829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745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’ячі футзальн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512.00" calcext:value-type="float">
            <text:p>6512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512" calcext:value-type="float">
            <text:p>6512</text:p>
          </table:table-cell>
          <table:table-cell table:content-validation-name="val1" office:value-type="float" office:value="13237707" calcext:value-type="float">
            <text:p>1323770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1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ниги (для бібліотечного фонду)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96.00" calcext:value-type="float">
            <text:p>1999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96" calcext:value-type="float">
            <text:p>19996</text:p>
          </table:table-cell>
          <table:table-cell table:content-validation-name="val1" office:value-type="float" office:value="13233555" calcext:value-type="float">
            <text:p>1323355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63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Газонокосарка та супутня продукція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329.00" calcext:value-type="float">
            <text:p>15329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5329" calcext:value-type="float">
            <text:p>15329</text:p>
          </table:table-cell>
          <table:table-cell table:content-validation-name="val1" office:value-type="float" office:value="13232346" calcext:value-type="float">
            <text:p>1323234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972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труна косильн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125.00" calcext:value-type="float">
            <text:p>712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7125" calcext:value-type="float">
            <text:p>7125</text:p>
          </table:table-cell>
          <table:table-cell table:content-validation-name="val1" office:value-type="float" office:value="13231624" calcext:value-type="float">
            <text:p>1323162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981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друку бортових технічних журналів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410.00" calcext:value-type="float">
            <text:p>541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410" calcext:value-type="float">
            <text:p>5410</text:p>
          </table:table-cell>
          <table:table-cell table:content-validation-name="val1" office:value-type="float" office:value="13225561" calcext:value-type="float">
            <text:p>1322556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452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хоронні пломб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596.20" calcext:value-type="float">
            <text:p>5596.2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596.20" calcext:value-type="float">
            <text:p>5596.20</text:p>
          </table:table-cell>
          <table:table-cell table:content-validation-name="val1" office:value-type="float" office:value="13223841" calcext:value-type="float">
            <text:p>1322384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56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олети світлозахисні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7788.00" calcext:value-type="float">
            <text:p>3778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7788" calcext:value-type="float">
            <text:p>37788</text:p>
          </table:table-cell>
          <table:table-cell table:content-validation-name="val1" office:value-type="float" office:value="13221850" calcext:value-type="float">
            <text:p>1322185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439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апасні частин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355.39" calcext:value-type="float">
            <text:p>2355.39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355.39" calcext:value-type="float">
            <text:p>2355.39</text:p>
          </table:table-cell>
          <table:table-cell table:content-validation-name="val1" office:value-type="float" office:value="13208177" calcext:value-type="float">
            <text:p>1320817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432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озчинник універсальний органічний «Сольвентол»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00.00" calcext:value-type="float">
            <text:p>12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00" calcext:value-type="float">
            <text:p>1200</text:p>
          </table:table-cell>
          <table:table-cell table:content-validation-name="val1" office:value-type="float" office:value="13205414" calcext:value-type="float">
            <text:p>1320541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19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обовідбірник та скляний посуд для нафтопродуктів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689.50" calcext:value-type="float">
            <text:p>5689.5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689.50" calcext:value-type="float">
            <text:p>5689.50</text:p>
          </table:table-cell>
          <table:table-cell table:content-validation-name="val1" office:value-type="float" office:value="13201962" calcext:value-type="float">
            <text:p>1320196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515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інструментального контролю захищеності інформації від витоку технічними каналам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900.04" calcext:value-type="float">
            <text:p>14900.0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4900.04" calcext:value-type="float">
            <text:p>14900.04</text:p>
          </table:table-cell>
          <table:table-cell table:content-validation-name="val1" office:value-type="float" office:value="13190216" calcext:value-type="float">
            <text:p>1319021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222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виявлення закладних пристрої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00.02" calcext:value-type="float">
            <text:p>49900.02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00.02" calcext:value-type="float">
            <text:p>49900.02</text:p>
          </table:table-cell>
          <table:table-cell table:content-validation-name="val1" office:value-type="float" office:value="13186453" calcext:value-type="float">
            <text:p>1318645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42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Лічильник вод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700.00" calcext:value-type="float">
            <text:p>67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700" calcext:value-type="float">
            <text:p>6700</text:p>
          </table:table-cell>
          <table:table-cell table:content-validation-name="val1" office:value-type="float" office:value="13174742" calcext:value-type="float">
            <text:p>1317474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9999999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по прийняттю рішення щодо проведеного моніторингу за відповідністю акредитованого органу з оцінки відповідності Випробувальної інтерактивної лабораторії «АвіаТЕСТ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900.00" calcext:value-type="float">
            <text:p>15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5900" calcext:value-type="float">
            <text:p>15900</text:p>
          </table:table-cell>
          <table:table-cell table:content-validation-name="val1" office:value-type="float" office:value="13162358" calcext:value-type="float">
            <text:p>1316235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53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видло</text:p>
          </table:table-cell>
          <table:table-cell table:content-validation-name="val2" table:style-name="ce400" office:value-type="string" calcext:value-type="string">
            <text:p>223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804.00" calcext:value-type="float">
            <text:p>6804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804" calcext:value-type="float">
            <text:p>6804</text:p>
          </table:table-cell>
          <table:table-cell table:content-validation-name="val1" office:value-type="float" office:value="13152985" calcext:value-type="float">
            <text:p>1315298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3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вірка манометр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631.00" calcext:value-type="float">
            <text:p>8631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631" calcext:value-type="float">
            <text:p>8631</text:p>
          </table:table-cell>
          <table:table-cell table:content-validation-name="val1" office:value-type="float" office:value="13123984" calcext:value-type="float">
            <text:p>1312398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75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оботи з капітального ремонту ліфта</text:p>
          </table:table-cell>
          <table:table-cell table:content-validation-name="val2" table:style-name="ce400" office:value-type="string" calcext:value-type="string">
            <text:p>3131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2225.54" calcext:value-type="float">
            <text:p>22225.5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2225.54" calcext:value-type="float">
            <text:p>22225.54</text:p>
          </table:table-cell>
          <table:table-cell table:content-validation-name="val1" office:value-type="float" office:value="13097469" calcext:value-type="float">
            <text:p>1309746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8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Фарб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4969.80" calcext:value-type="float">
            <text:p>24969.8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4969.80" calcext:value-type="float">
            <text:p>24969.80</text:p>
          </table:table-cell>
          <table:table-cell table:content-validation-name="val1" office:value-type="float" office:value="13095269" calcext:value-type="float">
            <text:p>1309526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83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Ґрунтовк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307.60" calcext:value-type="float">
            <text:p>14307.6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4307.60" calcext:value-type="float">
            <text:p>14307.60</text:p>
          </table:table-cell>
          <table:table-cell table:content-validation-name="val1" office:value-type="float" office:value="13093606" calcext:value-type="float">
            <text:p>1309360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543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аргарин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0077.87" calcext:value-type="float">
            <text:p>30077.87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23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0077.87" calcext:value-type="float">
            <text:p>30077.87</text:p>
          </table:table-cell>
          <table:table-cell table:content-validation-name="val1" office:value-type="float" office:value="13081554" calcext:value-type="float">
            <text:p>1308155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точний ремонт покрівлі агрегатної радіополігону НАУ  за адресою: вул. Медова 6 в Солом'янському районі м. Києва  (Код ДК 021:2015 – 45450000-6  «Інші завершальні будівельні роботи»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0000.00" calcext:value-type="float">
            <text:p>8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0000" calcext:value-type="float">
            <text:p>80000</text:p>
          </table:table-cell>
          <table:table-cell table:content-validation-name="val1" office:value-type="float" office:value="13077572" calcext:value-type="float">
            <text:p>1307757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72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лати контролерів для двигунів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400.00" calcext:value-type="float">
            <text:p>84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400" calcext:value-type="float">
            <text:p>8400</text:p>
          </table:table-cell>
          <table:table-cell table:content-validation-name="val1" office:value-type="float" office:value="13050697" calcext:value-type="float">
            <text:p>1305069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22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ухонне приладд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342.50" calcext:value-type="float">
            <text:p>7342.5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7342.50" calcext:value-type="float">
            <text:p>7342.50</text:p>
          </table:table-cell>
          <table:table-cell table:content-validation-name="val1" office:value-type="float" office:value="13037633" calcext:value-type="float">
            <text:p>1303763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942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ресертифікаційного аудиту Системи Управління Якістю у відповідності до вимог міжнародного стандарту ISO 9001:2015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99.68" calcext:value-type="float">
            <text:p>49999.6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99.68" calcext:value-type="float">
            <text:p>49999.68</text:p>
          </table:table-cell>
          <table:table-cell table:content-validation-name="val1" office:value-type="float" office:value="13031975" calcext:value-type="float">
            <text:p>1303197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99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апір обкладинковий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0000.00" calcext:value-type="float">
            <text:p>4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0000" calcext:value-type="float">
            <text:p>40000</text:p>
          </table:table-cell>
          <table:table-cell table:content-validation-name="val1" office:value-type="float" office:value="13029477" calcext:value-type="float">
            <text:p>1302947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11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екстообробне обладнання різне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3732.07" calcext:value-type="float">
            <text:p>43732.07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3732.07" calcext:value-type="float">
            <text:p>43732.07</text:p>
          </table:table-cell>
          <table:table-cell table:content-validation-name="val1" office:value-type="float" office:value="13028309" calcext:value-type="float">
            <text:p>1302830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1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ниги (для бібліотечного фонду)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950.00" calcext:value-type="float">
            <text:p>99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9950" calcext:value-type="float">
            <text:p>9950</text:p>
          </table:table-cell>
          <table:table-cell table:content-validation-name="val1" office:value-type="float" office:value="13024615" calcext:value-type="float">
            <text:p>1302461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3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обочий проект «Реконструкція системи теплопостачання (система гарячого водопостачання)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4856.40" calcext:value-type="float">
            <text:p>34856.4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4856.40" calcext:value-type="float">
            <text:p>34856.40</text:p>
          </table:table-cell>
          <table:table-cell table:content-validation-name="val1" office:value-type="float" office:value="13021525" calcext:value-type="float">
            <text:p>1302152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64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бладнання спеціального призначення різне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692.40" calcext:value-type="float">
            <text:p>15692.4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5692.40" calcext:value-type="float">
            <text:p>15692.40</text:p>
          </table:table-cell>
          <table:table-cell table:content-validation-name="val1" office:value-type="float" office:value="13019149" calcext:value-type="float">
            <text:p>1301914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0341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еревин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86.00" calcext:value-type="float">
            <text:p>4998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86" calcext:value-type="float">
            <text:p>49986</text:p>
          </table:table-cell>
          <table:table-cell table:content-validation-name="val1" office:value-type="float" office:value="13018020" calcext:value-type="float">
            <text:p>1301802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43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апасні частини до легкових автомобілів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32.75" calcext:value-type="float">
            <text:p>1032.75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032.75" calcext:value-type="float">
            <text:p>1032.75</text:p>
          </table:table-cell>
          <table:table-cell table:content-validation-name="val1" office:value-type="float" office:value="13013401" calcext:value-type="float">
            <text:p>1301340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431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езінфекційні засоб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16565.00" calcext:value-type="float">
            <text:p>31656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16565" calcext:value-type="float">
            <text:p>316565</text:p>
          </table:table-cell>
          <table:table-cell table:content-validation-name="val1" office:value-type="float" office:value="13010907" calcext:value-type="float">
            <text:p>1301090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33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,  щодо  поглибленої діагностики та профілактичного технічного обслуговування маяків типу ARTEX і KANNAD та обладнання типу GARMIN.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1590.00" calcext:value-type="float">
            <text:p>3159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1590" calcext:value-type="float">
            <text:p>31590</text:p>
          </table:table-cell>
          <table:table-cell table:content-validation-name="val1" office:value-type="float" office:value="13009029" calcext:value-type="float">
            <text:p>1300902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432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апасні частин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8841.79" calcext:value-type="float">
            <text:p>38841.79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8841.79" calcext:value-type="float">
            <text:p>38841.79</text:p>
          </table:table-cell>
          <table:table-cell table:content-validation-name="val1" office:value-type="float" office:value="13002211" calcext:value-type="float">
            <text:p>1300221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495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лива, антифриз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7649.00" calcext:value-type="float">
            <text:p>27649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7649" calcext:value-type="float">
            <text:p>27649</text:p>
          </table:table-cell>
          <table:table-cell table:content-validation-name="val1" office:value-type="float" office:value="12995817" calcext:value-type="float">
            <text:p>1299581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точний ремонт приміщень гуртожитку №10 НАУ, 6-го поверху (кім. 601,602,603,604,605,606,608,та коридора) за адресою  вул. М. Голего 7а  гуртожиток №10 в Солом'янському районі м. Києва  ДК 021:2015-45450000-6   «Інші завершальні будівельні роботи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900.00" calcext:value-type="float">
            <text:p>199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900" calcext:value-type="float">
            <text:p>199900</text:p>
          </table:table-cell>
          <table:table-cell table:content-validation-name="val1" office:value-type="float" office:value="12986373" calcext:value-type="float">
            <text:p>1298637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234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К 021:2015 Код 32340000-8 «Мікрофони та гучномовці»  (Авіаційна гарнітура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5000.00" calcext:value-type="float">
            <text:p>13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35000" calcext:value-type="float">
            <text:p>135000</text:p>
          </table:table-cell>
          <table:table-cell table:content-validation-name="val1" office:value-type="float" office:value="12985966" calcext:value-type="float">
            <text:p>1298596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53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илимок захисний для підлог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412.00" calcext:value-type="float">
            <text:p>2412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412" calcext:value-type="float">
            <text:p>2412</text:p>
          </table:table-cell>
          <table:table-cell table:content-validation-name="val1" office:value-type="float" office:value="12984105" calcext:value-type="float">
            <text:p>1298410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22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ухонне приладдя для Центру харчування НАУ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90775.65" calcext:value-type="float">
            <text:p>690775.65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22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90775.65" calcext:value-type="float">
            <text:p>690775.65</text:p>
          </table:table-cell>
          <table:table-cell table:content-validation-name="val1" office:value-type="float" office:value="12971723" calcext:value-type="float">
            <text:p>1297172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6373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ідтримання льотної придатності на літак "Cessna-172S"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4000.00" calcext:value-type="float">
            <text:p>44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Переговорна процедура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13-МЦПП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4000" calcext:value-type="float">
            <text:p>44000</text:p>
          </table:table-cell>
          <table:table-cell table:content-validation-name="val1" office:value-type="float" office:value="12971700" calcext:value-type="float">
            <text:p>1297170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9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Фільтр-сепаратор VFH-1-355-10 виробництва компанії «FAUDI Aviation GmbH» або еквівалент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24400.00" calcext:value-type="float">
            <text:p>2244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12-МЦПП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24400" calcext:value-type="float">
            <text:p>224400</text:p>
          </table:table-cell>
          <table:table-cell table:content-validation-name="val1" office:value-type="float" office:value="12970800" calcext:value-type="float">
            <text:p>1297080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7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бладнання для Центру харчування НАУ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32000.00" calcext:value-type="float">
            <text:p>332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20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32000" calcext:value-type="float">
            <text:p>332000</text:p>
          </table:table-cell>
          <table:table-cell table:content-validation-name="val1" office:value-type="float" office:value="12970472" calcext:value-type="float">
            <text:p>1297047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091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Автомобільне паливо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11000.00" calcext:value-type="float">
            <text:p>311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21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11000" calcext:value-type="float">
            <text:p>311000</text:p>
          </table:table-cell>
          <table:table-cell table:content-validation-name="val1" office:value-type="float" office:value="12967059" calcext:value-type="float">
            <text:p>1296705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3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виконання експертизи проекту будівництва: «Капітального ремонту приміщень вбиралень Центру культури та мистецтв НАУ»</text:p>
          </table:table-cell>
          <table:table-cell table:content-validation-name="val2" table:style-name="ce400" office:value-type="string" calcext:value-type="string">
            <text:p>313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860.00" calcext:value-type="float">
            <text:p>486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860" calcext:value-type="float">
            <text:p>4860</text:p>
          </table:table-cell>
          <table:table-cell table:content-validation-name="val1" office:value-type="float" office:value="12955297" calcext:value-type="float">
            <text:p>1295529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7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ичні побутові прилади (електрочайник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.98" calcext:value-type="float">
            <text:p>199.9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.98" calcext:value-type="float">
            <text:p>199.98</text:p>
          </table:table-cell>
          <table:table-cell table:content-validation-name="val1" office:value-type="float" office:value="12950775" calcext:value-type="float">
            <text:p>1295077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04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теоретичного та практичного навчання, перенавчання, підвищення кваліфікації</text:p>
          </table:table-cell>
          <table:table-cell table:content-validation-name="val2" table:style-name="ce400" office:value-type="string" calcext:value-type="string">
            <text:p>228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6100.00" calcext:value-type="float">
            <text:p>261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6100" calcext:value-type="float">
            <text:p>26100</text:p>
          </table:table-cell>
          <table:table-cell table:content-validation-name="val1" office:value-type="float" office:value="12949970" calcext:value-type="float">
            <text:p>1294997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3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виконання експертизи проекту будівництва: «Капітального ремонту частини будівлі навчального корпусу № 10 НАУ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316.00" calcext:value-type="float">
            <text:p>1431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4316" calcext:value-type="float">
            <text:p>14316</text:p>
          </table:table-cell>
          <table:table-cell table:content-validation-name="val1" office:value-type="float" office:value="12949428" calcext:value-type="float">
            <text:p>1294942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3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оботи з обстеження,  та проектні роботи пов’язані  зі створенням проектної документації для  об’єкту будівництва: « Реконструкція  частини (приміщення № № 3, 16, 17, 18,19, 20, 21, 22, 23, 24, 25, 26, 27, 29, 30, 31, 32, 33, 34, 35, 36, 37, 38, 39, 40) навчального корпусу №10 Національного авіаційного університету за адресою: проспект Любомира Гузара(Космонавта Комарова), 1 в Солом’янському районі  міста  Києва»  (ДК 021:2015 код 71320000-7 «Послуги з інженерного проектування»).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000.00" calcext:value-type="float">
            <text:p>199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000" calcext:value-type="float">
            <text:p>199000</text:p>
          </table:table-cell>
          <table:table-cell table:content-validation-name="val1" office:value-type="float" office:value="12948784" calcext:value-type="float">
            <text:p>1294878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14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улери та помп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328.00" calcext:value-type="float">
            <text:p>832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328" calcext:value-type="float">
            <text:p>8328</text:p>
          </table:table-cell>
          <table:table-cell table:content-validation-name="val1" office:value-type="float" office:value="12945800" calcext:value-type="float">
            <text:p>1294580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44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ідшипни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100.00" calcext:value-type="float">
            <text:p>101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0100" calcext:value-type="float">
            <text:p>10100</text:p>
          </table:table-cell>
          <table:table-cell table:content-validation-name="val1" office:value-type="float" office:value="12903278" calcext:value-type="float">
            <text:p>1290327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5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ичні лампи розжаре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15.60" calcext:value-type="float">
            <text:p>49915.6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15.60" calcext:value-type="float">
            <text:p>49915.60</text:p>
          </table:table-cell>
          <table:table-cell table:content-validation-name="val1" office:value-type="float" office:value="12873993" calcext:value-type="float">
            <text:p>1287399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1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нструкційні матеріали (цемент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920.00" calcext:value-type="float">
            <text:p>79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7920" calcext:value-type="float">
            <text:p>7920</text:p>
          </table:table-cell>
          <table:table-cell table:content-validation-name="val1" office:value-type="float" office:value="12844599" calcext:value-type="float">
            <text:p>1284459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445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асіб дезінфікуючий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6797.60" calcext:value-type="float">
            <text:p>16797.6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6797.60" calcext:value-type="float">
            <text:p>16797.60</text:p>
          </table:table-cell>
          <table:table-cell table:content-validation-name="val1" office:value-type="float" office:value="12843726" calcext:value-type="float">
            <text:p>1284372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22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менти електричних схем (розетки, вимикачі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126.95" calcext:value-type="float">
            <text:p>5126.95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126.95" calcext:value-type="float">
            <text:p>5126.95</text:p>
          </table:table-cell>
          <table:table-cell table:content-validation-name="val1" office:value-type="float" office:value="12841126" calcext:value-type="float">
            <text:p>1284112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5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нарядд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300.00" calcext:value-type="float">
            <text:p>123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300" calcext:value-type="float">
            <text:p>12300</text:p>
          </table:table-cell>
          <table:table-cell table:content-validation-name="val1" office:value-type="float" office:value="12784515" calcext:value-type="float">
            <text:p>1278451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71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онне обладна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7200.00" calcext:value-type="float">
            <text:p>172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7200" calcext:value-type="float">
            <text:p>17200</text:p>
          </table:table-cell>
          <table:table-cell table:content-validation-name="val1" office:value-type="float" office:value="12781721" calcext:value-type="float">
            <text:p>1278172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16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уклети (сертифікати, вітання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472.00" calcext:value-type="float">
            <text:p>14472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4472" calcext:value-type="float">
            <text:p>14472</text:p>
          </table:table-cell>
          <table:table-cell table:content-validation-name="val1" office:value-type="float" office:value="12777843" calcext:value-type="float">
            <text:p>1277784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17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Ламінат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2103.68" calcext:value-type="float">
            <text:p>42103.6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2103.68" calcext:value-type="float">
            <text:p>42103.68</text:p>
          </table:table-cell>
          <table:table-cell table:content-validation-name="val1" office:value-type="float" office:value="12774091" calcext:value-type="float">
            <text:p>1277409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091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Автомобільне паливо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11000.00" calcext:value-type="float">
            <text:p>311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#19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11000" calcext:value-type="float">
            <text:p>311000</text:p>
          </table:table-cell>
          <table:table-cell table:content-validation-name="val1" office:value-type="float" office:value="12771047" calcext:value-type="float">
            <text:p>1277104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45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собові медичні книж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000.00" calcext:value-type="float">
            <text:p>4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000" calcext:value-type="float">
            <text:p>4000</text:p>
          </table:table-cell>
          <table:table-cell table:content-validation-name="val1" office:value-type="float" office:value="12770941" calcext:value-type="float">
            <text:p>1277094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7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бладнання для Центру харчування НАУ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32000.00" calcext:value-type="float">
            <text:p>332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18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32000" calcext:value-type="float">
            <text:p>332000</text:p>
          </table:table-cell>
          <table:table-cell table:content-validation-name="val1" office:value-type="float" office:value="12770423" calcext:value-type="float">
            <text:p>1277042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224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К021:2015 - 72240000-9 «Послуги з аналізу та програмування систем» (послуги програмування аварійних привідних передавачів – радіомаяків  (ELT 406 MHz).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0000.00" calcext:value-type="float">
            <text:p>6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0000" calcext:value-type="float">
            <text:p>60000</text:p>
          </table:table-cell>
          <table:table-cell table:content-validation-name="val1" office:value-type="float" office:value="12743145" calcext:value-type="float">
            <text:p>1274314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11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нищувач документів(шредер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000.00" calcext:value-type="float">
            <text:p>3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000" calcext:value-type="float">
            <text:p>3000</text:p>
          </table:table-cell>
          <table:table-cell table:content-validation-name="val1" office:value-type="float" office:value="12741628" calcext:value-type="float">
            <text:p>1274162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7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ичні побутові прилади (кавоварка, посудомийна машина)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8540.00" calcext:value-type="float">
            <text:p>3854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8540" calcext:value-type="float">
            <text:p>38540</text:p>
          </table:table-cell>
          <table:table-cell table:content-validation-name="val1" office:value-type="float" office:value="12737722" calcext:value-type="float">
            <text:p>1273772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15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К 021:2015 39150000-8 -Меблі та приспособи різні (Комплект меблів для  залу судових засідань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0000.00" calcext:value-type="float">
            <text:p>10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00000" calcext:value-type="float">
            <text:p>100000</text:p>
          </table:table-cell>
          <table:table-cell table:content-validation-name="val1" office:value-type="float" office:value="12736518" calcext:value-type="float">
            <text:p>1273651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75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д ДК 021:2015   - 50750000-7 «Послуги з технічного обслуговування ліфтів» (технічне обслуговування ліфтів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5000.00" calcext:value-type="float">
            <text:p>12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5000" calcext:value-type="float">
            <text:p>125000</text:p>
          </table:table-cell>
          <table:table-cell table:content-validation-name="val1" office:value-type="float" office:value="12727253" calcext:value-type="float">
            <text:p>1272725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665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обов’язкового авіаційного страхування цивільної авіації: обов’язкове страхування відповідальності навчального закладу під час виконання навчально-тренувальних польотів за шкоду, заподіяну третім особам; обов’язкове страхування членів екіпажу повітряного судна та іншого авіаційного персоналу; обов’язкове страхування цивільних повітряних суден; обов'язкове страхування осіб, які мають право перебувати на борту повітряного судна на законних підставах без придбання квитків.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00400.00" calcext:value-type="float">
            <text:p>10004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ЦПП-11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000400" calcext:value-type="float">
            <text:p>1000400</text:p>
          </table:table-cell>
          <table:table-cell table:content-validation-name="val1" office:value-type="float" office:value="12724722" calcext:value-type="float">
            <text:p>1272472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04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теоретичного та практичного навчання, перенавчання, підвищення кваліфікації</text:p>
          </table:table-cell>
          <table:table-cell table:content-validation-name="val2" table:style-name="ce400" office:value-type="string" calcext:value-type="string">
            <text:p>228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6100.00" calcext:value-type="float">
            <text:p>261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6100" calcext:value-type="float">
            <text:p>26100</text:p>
          </table:table-cell>
          <table:table-cell table:content-validation-name="val1" office:value-type="float" office:value="12723278" calcext:value-type="float">
            <text:p>1272327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точний ремонт приміщень буфету навчального корпусу № 8 НАУ, 1 поверх за адресою просп. Любомира Гузара, 1, корпус № 8 в Солом'янському районі м. Києва Код ДК 021:2015 – 45450000-6 «Інші завершальні будівельні роботи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900.00" calcext:value-type="float">
            <text:p>199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900" calcext:value-type="float">
            <text:p>199900</text:p>
          </table:table-cell>
          <table:table-cell table:content-validation-name="val1" office:value-type="float" office:value="12720223" calcext:value-type="float">
            <text:p>1272022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точний ремонт приміщень буфету навчального корпусу корпусу 4, 2 поверх (праве крило) за адресою просп. Любомира Гузара, 1, корпус № 4 в Солом'янському районі м. Києва Код ДК 021:2015 – 45450000-6 «Інші завершальні будівельні роботи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900.00" calcext:value-type="float">
            <text:p>199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900" calcext:value-type="float">
            <text:p>199900</text:p>
          </table:table-cell>
          <table:table-cell table:content-validation-name="val1" office:value-type="float" office:value="12719456" calcext:value-type="float">
            <text:p>1271945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221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програмного забезпечення сайту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8000.00" calcext:value-type="float">
            <text:p>48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8000" calcext:value-type="float">
            <text:p>48000</text:p>
          </table:table-cell>
          <table:table-cell table:content-validation-name="val1" office:value-type="float" office:value="12716729" calcext:value-type="float">
            <text:p>1271672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3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пітальний ремонт заповнень частини прорізів в гуртожитку №8 НАУ за адресою: вул. Ніжинська, 29б в Солом'янському районі м. Києва згідно ДСТУ Б Д.1.1-1:2013 (Код ДК 021:2015 – 45453000-7 — Капітальний ремонт і реставрація)</text:p>
          </table:table-cell>
          <table:table-cell table:content-validation-name="val2" table:style-name="ce400" office:value-type="string" calcext:value-type="string">
            <text:p>3131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8000.00" calcext:value-type="float">
            <text:p>198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8000" calcext:value-type="float">
            <text:p>198000</text:p>
          </table:table-cell>
          <table:table-cell table:content-validation-name="val1" office:value-type="float" office:value="12710990" calcext:value-type="float">
            <text:p>1271099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3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Ліквідація аварії на водопроводі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24.58" calcext:value-type="float">
            <text:p>1324.5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324.58" calcext:value-type="float">
            <text:p>1324.58</text:p>
          </table:table-cell>
          <table:table-cell table:content-validation-name="val1" office:value-type="float" office:value="12710058" calcext:value-type="float">
            <text:p>1271005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055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підготовки та перепідготовки керівного складу та фахівців, діяльність яких пов’язана з організацією і здійснення заходів з питань цивільного захисту</text:p>
          </table:table-cell>
          <table:table-cell table:content-validation-name="val2" table:style-name="ce400" office:value-type="string" calcext:value-type="string">
            <text:p>228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59.04" calcext:value-type="float">
            <text:p>959.0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959.04" calcext:value-type="float">
            <text:p>959.04</text:p>
          </table:table-cell>
          <table:table-cell table:content-validation-name="val1" office:value-type="float" office:value="12707698" calcext:value-type="float">
            <text:p>1270769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73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ремонту та технічного обслуговування кондиціонер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20.00" calcext:value-type="float">
            <text:p>499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20" calcext:value-type="float">
            <text:p>49920</text:p>
          </table:table-cell>
          <table:table-cell table:content-validation-name="val1" office:value-type="float" office:value="12706410" calcext:value-type="float">
            <text:p>1270641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431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езінфекційні засоб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30540.00" calcext:value-type="float">
            <text:p>83054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30540" calcext:value-type="float">
            <text:p>830540</text:p>
          </table:table-cell>
          <table:table-cell table:content-validation-name="val1" office:value-type="float" office:value="12703062" calcext:value-type="float">
            <text:p>1270306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К 021:2015-45450000-6 «Інші завершальні будівельні роботи» (ДСТУ БД 1.1-1:2013 поточний ремонт приміщень гуртожитку №10, 6-го поверху (кім. 601,602,603,604,605,606,608,та коридора)  за адресою м. Київ, вул. М. Голего 7а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900.00" calcext:value-type="float">
            <text:p>199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900" calcext:value-type="float">
            <text:p>199900</text:p>
          </table:table-cell>
          <table:table-cell table:content-validation-name="val1" office:value-type="float" office:value="12699688" calcext:value-type="float">
            <text:p>1269968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432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мпресор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928.00" calcext:value-type="float">
            <text:p>592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928" calcext:value-type="float">
            <text:p>5928</text:p>
          </table:table-cell>
          <table:table-cell table:content-validation-name="val1" office:value-type="float" office:value="12699708" calcext:value-type="float">
            <text:p>1269970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К 021:2015-45450000-6   «Інші завершальні будівельні роботи» (ДСТУ БД 1.1-1:2013 Поточний ремонт приміщень буфету корпусу 4 , 2 поверх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900.00" calcext:value-type="float">
            <text:p>199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14 СЗ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900" calcext:value-type="float">
            <text:p>199900</text:p>
          </table:table-cell>
          <table:table-cell table:content-validation-name="val1" office:value-type="float" office:value="12694475" calcext:value-type="float">
            <text:p>1269447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К 021:2015-45450000-6   «Інші завершальні будівельні роботи» (ДСТУ БД 1.1-1:2013 Поточний ремонт приміщень буфету корпусу 8 , 1 поверх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900.00" calcext:value-type="float">
            <text:p>199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13О-СЗ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900" calcext:value-type="float">
            <text:p>199900</text:p>
          </table:table-cell>
          <table:table-cell table:content-validation-name="val1" office:value-type="float" office:value="12685242" calcext:value-type="float">
            <text:p>1268524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14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едичні матеріали одноразового застосування та засоби індивідуального захисту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8100.00" calcext:value-type="float">
            <text:p>1281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8100" calcext:value-type="float">
            <text:p>128100</text:p>
          </table:table-cell>
          <table:table-cell table:content-validation-name="val1" office:value-type="float" office:value="12677316" calcext:value-type="float">
            <text:p>1267731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431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ілизн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970.00" calcext:value-type="float">
            <text:p>597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970" calcext:value-type="float">
            <text:p>5970</text:p>
          </table:table-cell>
          <table:table-cell table:content-validation-name="val1" office:value-type="float" office:value="12672928" calcext:value-type="float">
            <text:p>1267292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522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ушка хека морожена</text:p>
          </table:table-cell>
          <table:table-cell table:content-validation-name="val2" table:style-name="ce400" office:value-type="string" calcext:value-type="string">
            <text:p>223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6000.00" calcext:value-type="float">
            <text:p>156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17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56000" calcext:value-type="float">
            <text:p>156000</text:p>
          </table:table-cell>
          <table:table-cell table:content-validation-name="val1" office:value-type="float" office:value="12672920" calcext:value-type="float">
            <text:p>1267292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14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едичні матеріали одноразового застосування та засоби індивідуального захисту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8100.00" calcext:value-type="float">
            <text:p>1281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8100" calcext:value-type="float">
            <text:p>128100</text:p>
          </table:table-cell>
          <table:table-cell table:content-validation-name="val1" office:value-type="float" office:value="12670779" calcext:value-type="float">
            <text:p>1267077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90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Аудиометр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602.00" calcext:value-type="float">
            <text:p>2602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602.00" calcext:value-type="float">
            <text:p>2602.00</text:p>
          </table:table-cell>
          <table:table-cell table:content-validation-name="val1" office:value-type="float" office:value="12667317" calcext:value-type="float">
            <text:p>1266731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3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еріодичний технічний огляд пасажирських ліфт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760.95" calcext:value-type="float">
            <text:p>7760.95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7760.95" calcext:value-type="float">
            <text:p>7760.95</text:p>
          </table:table-cell>
          <table:table-cell table:content-validation-name="val1" office:value-type="float" office:value="12660813" calcext:value-type="float">
            <text:p>1266081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111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монтажу та демонтажу кондиціонер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600.00" calcext:value-type="float">
            <text:p>496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8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600" calcext:value-type="float">
            <text:p>49600</text:p>
          </table:table-cell>
          <table:table-cell table:content-validation-name="val1" office:value-type="float" office:value="12659528" calcext:value-type="float">
            <text:p>1265952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964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акети для смітт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6816.80" calcext:value-type="float">
            <text:p>16816.8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6816.80" calcext:value-type="float">
            <text:p>16816.80</text:p>
          </table:table-cell>
          <table:table-cell table:content-validation-name="val1" office:value-type="float" office:value="12646026" calcext:value-type="float">
            <text:p>1264602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64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лок Shelf RFID AUTO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8600.00" calcext:value-type="float">
            <text:p>286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8600" calcext:value-type="float">
            <text:p>28600</text:p>
          </table:table-cell>
          <table:table-cell table:content-validation-name="val1" office:value-type="float" office:value="12642960" calcext:value-type="float">
            <text:p>1264296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95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ечатки і штамп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813.00" calcext:value-type="float">
            <text:p>3813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813" calcext:value-type="float">
            <text:p>3813</text:p>
          </table:table-cell>
          <table:table-cell table:content-validation-name="val1" office:value-type="float" office:value="12642572" calcext:value-type="float">
            <text:p>1264257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4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ірометр (інфрачервоний термометр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2080.00" calcext:value-type="float">
            <text:p>2208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2080" calcext:value-type="float">
            <text:p>22080</text:p>
          </table:table-cell>
          <table:table-cell table:content-validation-name="val1" office:value-type="float" office:value="12641261" calcext:value-type="float">
            <text:p>1264126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343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Шумомір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444.00" calcext:value-type="float">
            <text:p>9444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9444" calcext:value-type="float">
            <text:p>9444</text:p>
          </table:table-cell>
          <table:table-cell table:content-validation-name="val1" office:value-type="float" office:value="12640868" calcext:value-type="float">
            <text:p>1264086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2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Апаратне забезпечення для комп’ютерів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4240.00" calcext:value-type="float">
            <text:p>4424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4240" calcext:value-type="float">
            <text:p>44240</text:p>
          </table:table-cell>
          <table:table-cell table:content-validation-name="val1" office:value-type="float" office:value="12625011" calcext:value-type="float">
            <text:p>1262501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982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розміщення рекламних матеріал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80.00" calcext:value-type="float">
            <text:p>198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80" calcext:value-type="float">
            <text:p>1980</text:p>
          </table:table-cell>
          <table:table-cell table:content-validation-name="val1" office:value-type="float" office:value="12619674" calcext:value-type="float">
            <text:p>1261967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71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ило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0168.50" calcext:value-type="float">
            <text:p>40168.5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0168.50" calcext:value-type="float">
            <text:p>40168.50</text:p>
          </table:table-cell>
          <table:table-cell table:content-validation-name="val1" office:value-type="float" office:value="12615236" calcext:value-type="float">
            <text:p>1261523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22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овари та приладдя для господарств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3198.28" calcext:value-type="float">
            <text:p>23198.2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3198.28" calcext:value-type="float">
            <text:p>23198.28</text:p>
          </table:table-cell>
          <table:table-cell table:content-validation-name="val1" office:value-type="float" office:value="12612677" calcext:value-type="float">
            <text:p>1261267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16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«Магістралі, трубопроводи, труби, обсадні труби, тюбінги та супутні вироби» (Труби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0000.00" calcext:value-type="float">
            <text:p>12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0000" calcext:value-type="float">
            <text:p>120000</text:p>
          </table:table-cell>
          <table:table-cell table:content-validation-name="val1" office:value-type="float" office:value="12612011" calcext:value-type="float">
            <text:p>1261201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21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технічного обслуговування на літак "Cessna-172S"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7000.00" calcext:value-type="float">
            <text:p>137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Переговорна процедура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ЦПП-10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37000" calcext:value-type="float">
            <text:p>137000</text:p>
          </table:table-cell>
          <table:table-cell table:content-validation-name="val1" office:value-type="float" office:value="12611663" calcext:value-type="float">
            <text:p>1261166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6373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ідтримання льотної придатності на літак "Cessna-172S"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4000.00" calcext:value-type="float">
            <text:p>44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ЦПП-9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4000" calcext:value-type="float">
            <text:p>44000</text:p>
          </table:table-cell>
          <table:table-cell table:content-validation-name="val1" office:value-type="float" office:value="12607666" calcext:value-type="float">
            <text:p>1260766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839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ремонту заднього гідророзподільника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400.00" calcext:value-type="float">
            <text:p>144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4400" calcext:value-type="float">
            <text:p>14400</text:p>
          </table:table-cell>
          <table:table-cell table:content-validation-name="val1" office:value-type="float" office:value="12605843" calcext:value-type="float">
            <text:p>1260584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94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"Консультаційні послуги з питань підприємницької діяльності та управління» (проведення ресертифікаційного аудиту сертифікованої системи менеджменту якості на відповідність міжнародному стандарту ISO 9001-2015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0000.00" calcext:value-type="float">
            <text:p>8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0000" calcext:value-type="float">
            <text:p>80000</text:p>
          </table:table-cell>
          <table:table-cell table:content-validation-name="val1" office:value-type="float" office:value="12605665" calcext:value-type="float">
            <text:p>1260566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9999999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виконання робіт з моніторингу за відповідність акредитованої Випробувальної інтерактивної лабораторії «АвіаТЕСТ» УкрНДНЦ хіммотології і сертифікації ПММ і ТР НАУ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6000.00" calcext:value-type="float">
            <text:p>36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6000" calcext:value-type="float">
            <text:p>36000</text:p>
          </table:table-cell>
          <table:table-cell table:content-validation-name="val1" office:value-type="float" office:value="12589261" calcext:value-type="float">
            <text:p>1258926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1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илікагель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551.00" calcext:value-type="float">
            <text:p>7551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7551" calcext:value-type="float">
            <text:p>7551</text:p>
          </table:table-cell>
          <table:table-cell table:content-validation-name="val1" office:value-type="float" office:value="12586840" calcext:value-type="float">
            <text:p>1258684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15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рукарська машинк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00.00" calcext:value-type="float">
            <text:p>15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500" calcext:value-type="float">
            <text:p>1500</text:p>
          </table:table-cell>
          <table:table-cell table:content-validation-name="val1" office:value-type="float" office:value="12585722" calcext:value-type="float">
            <text:p>1258572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072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вимірювання вихідних параметрів рентгенівських  апаратів та радіоізотопних установок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676.00" calcext:value-type="float">
            <text:p>567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676" calcext:value-type="float">
            <text:p>5676</text:p>
          </table:table-cell>
          <table:table-cell table:content-validation-name="val1" office:value-type="float" office:value="12575161" calcext:value-type="float">
            <text:p>1257516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343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калібрування засобів вимірювальної техніки (ЗВТ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6550.00" calcext:value-type="float">
            <text:p>265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6550" calcext:value-type="float">
            <text:p>26550</text:p>
          </table:table-cell>
          <table:table-cell table:content-validation-name="val1" office:value-type="float" office:value="12560037" calcext:value-type="float">
            <text:p>1256003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62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калібрування вимірювальної технік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207.60" calcext:value-type="float">
            <text:p>12207.6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207.60" calcext:value-type="float">
            <text:p>12207.60</text:p>
          </table:table-cell>
          <table:table-cell table:content-validation-name="val1" office:value-type="float" office:value="12556725" calcext:value-type="float">
            <text:p>1255672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511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оведення лабораторних (фізико-хімічних, мікробіологічних) досліджень та інструментальних вимірювань факторів, що можуть небезпечно вплинути на стан здоров’я людин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7119.04" calcext:value-type="float">
            <text:p>27119.0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7119.04" calcext:value-type="float">
            <text:p>27119.04</text:p>
          </table:table-cell>
          <table:table-cell table:content-validation-name="val1" office:value-type="float" office:value="12555094" calcext:value-type="float">
            <text:p>1255509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45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собисті медичні книж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000.00" calcext:value-type="float">
            <text:p>4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000" calcext:value-type="float">
            <text:p>4000</text:p>
          </table:table-cell>
          <table:table-cell table:content-validation-name="val1" office:value-type="float" office:value="12545104" calcext:value-type="float">
            <text:p>1254510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877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новлення, обслуговування та системний супровід комп’ютерних програм з пакету «ПС-Абітурієнт+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300.00" calcext:value-type="float">
            <text:p>193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300" calcext:value-type="float">
            <text:p>19300</text:p>
          </table:table-cell>
          <table:table-cell table:content-validation-name="val1" office:value-type="float" office:value="12541625" calcext:value-type="float">
            <text:p>1254162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99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Газетний папір, папір ручного виготовлення та інший некрейдований папір або картон для графічних цілей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8500.00" calcext:value-type="float">
            <text:p>285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8500" calcext:value-type="float">
            <text:p>28500</text:p>
          </table:table-cell>
          <table:table-cell table:content-validation-name="val1" office:value-type="float" office:value="12540448" calcext:value-type="float">
            <text:p>1254044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12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аливно-роздаточна колонка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7623.50" calcext:value-type="float">
            <text:p>47623.5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7623.50" calcext:value-type="float">
            <text:p>47623.50</text:p>
          </table:table-cell>
          <table:table-cell table:content-validation-name="val1" office:value-type="float" office:value="12530867" calcext:value-type="float">
            <text:p>1253086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53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індер, заклеп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684.72" calcext:value-type="float">
            <text:p>10684.72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0684.72" calcext:value-type="float">
            <text:p>10684.72</text:p>
          </table:table-cell>
          <table:table-cell table:content-validation-name="val1" office:value-type="float" office:value="12510070" calcext:value-type="float">
            <text:p>1251007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95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ечатки і штамп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840.00" calcext:value-type="float">
            <text:p>384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840" calcext:value-type="float">
            <text:p>3840</text:p>
          </table:table-cell>
          <table:table-cell table:content-validation-name="val1" office:value-type="float" office:value="12508171" calcext:value-type="float">
            <text:p>1250817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74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оботи з капітального ремонту ліфта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2225.54" calcext:value-type="float">
            <text:p>22225.5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2225.54" calcext:value-type="float">
            <text:p>22225.54</text:p>
          </table:table-cell>
          <table:table-cell table:content-validation-name="val1" office:value-type="float" office:value="12507591" calcext:value-type="float">
            <text:p>1250759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492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ікроеласт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7594.00" calcext:value-type="float">
            <text:p>27594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7594" calcext:value-type="float">
            <text:p>27594</text:p>
          </table:table-cell>
          <table:table-cell table:content-validation-name="val1" office:value-type="float" office:value="12503109" calcext:value-type="float">
            <text:p>1250310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пітальний ремонт приміщень вбиралень Центру культури та мистецтв Національного авіаційного університету за адресою: пр. Любомира Гузара, 1 корп.16 в Солом’янському районі м. Києва (ДСТУ Б.Д.1.1-1:2013)</text:p>
          </table:table-cell>
          <table:table-cell table:content-validation-name="val2" table:style-name="ce400" office:value-type="string" calcext:value-type="string">
            <text:p>313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695762.00" calcext:value-type="float">
            <text:p>1695762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16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695762" calcext:value-type="float">
            <text:p>1695762</text:p>
          </table:table-cell>
          <table:table-cell table:content-validation-name="val1" office:value-type="float" office:value="12500318" calcext:value-type="float">
            <text:p>1250031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311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повірки трансформатор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6893.20" calcext:value-type="float">
            <text:p>26893.2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6893.20" calcext:value-type="float">
            <text:p>26893.20</text:p>
          </table:table-cell>
          <table:table-cell table:content-validation-name="val1" office:value-type="float" office:value="12481180" calcext:value-type="float">
            <text:p>1248118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81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обочий одяг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32.00" calcext:value-type="float">
            <text:p>19932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32" calcext:value-type="float">
            <text:p>19932</text:p>
          </table:table-cell>
          <table:table-cell table:content-validation-name="val1" office:value-type="float" office:value="12473118" calcext:value-type="float">
            <text:p>1247311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883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ахисне взутт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6380.00" calcext:value-type="float">
            <text:p>1638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6380" calcext:value-type="float">
            <text:p>16380</text:p>
          </table:table-cell>
          <table:table-cell table:content-validation-name="val1" office:value-type="float" office:value="12472430" calcext:value-type="float">
            <text:p>1247243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3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Ліквідація аварії на тепломережі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24.58" calcext:value-type="float">
            <text:p>1324.5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324.58" calcext:value-type="float">
            <text:p>1324.58</text:p>
          </table:table-cell>
          <table:table-cell table:content-validation-name="val1" office:value-type="float" office:value="12459833" calcext:value-type="float">
            <text:p>1245983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23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орозподільні частин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58.00" calcext:value-type="float">
            <text:p>4995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58" calcext:value-type="float">
            <text:p>49958</text:p>
          </table:table-cell>
          <table:table-cell table:content-validation-name="val1" office:value-type="float" office:value="12457872" calcext:value-type="float">
            <text:p>1245787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90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Гідрохімічний аналіз стічних вод після прочистки каналізаційної системи в контрольних колодязях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592.00" calcext:value-type="float">
            <text:p>5592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592" calcext:value-type="float">
            <text:p>5592</text:p>
          </table:table-cell>
          <table:table-cell table:content-validation-name="val1" office:value-type="float" office:value="12439473" calcext:value-type="float">
            <text:p>1243947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95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емкомплект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656.00" calcext:value-type="float">
            <text:p>365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656" calcext:value-type="float">
            <text:p>3656</text:p>
          </table:table-cell>
          <table:table-cell table:content-validation-name="val1" office:value-type="float" office:value="12435367" calcext:value-type="float">
            <text:p>1243536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63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Газонокосарка та супутня продукція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2410.00" calcext:value-type="float">
            <text:p>2241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2410" calcext:value-type="float">
            <text:p>22410</text:p>
          </table:table-cell>
          <table:table-cell table:content-validation-name="val1" office:value-type="float" office:value="12427870" calcext:value-type="float">
            <text:p>1242787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972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труна косильн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780.00" calcext:value-type="float">
            <text:p>1278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780" calcext:value-type="float">
            <text:p>12780</text:p>
          </table:table-cell>
          <table:table-cell table:content-validation-name="val1" office:value-type="float" office:value="12427389" calcext:value-type="float">
            <text:p>1242738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1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вчальна література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25.00" calcext:value-type="float">
            <text:p>1992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25" calcext:value-type="float">
            <text:p>19925</text:p>
          </table:table-cell>
          <table:table-cell table:content-validation-name="val1" office:value-type="float" office:value="12420333" calcext:value-type="float">
            <text:p>1242033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2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оутбуки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68.00" calcext:value-type="float">
            <text:p>4996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68" calcext:value-type="float">
            <text:p>49968</text:p>
          </table:table-cell>
          <table:table-cell table:content-validation-name="val1" office:value-type="float" office:value="12416473" calcext:value-type="float">
            <text:p>1241647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21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технічного обслуговування на літак Tecnam P2002-JF серійний номер № 129 (дата випуску 10.01.2011),  двигун Rotax 912 S2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75000.00" calcext:value-type="float">
            <text:p>17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Переговорна процедура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8.3 МЦПП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75000" calcext:value-type="float">
            <text:p>175000</text:p>
          </table:table-cell>
          <table:table-cell table:content-validation-name="val1" office:value-type="float" office:value="12414200" calcext:value-type="float">
            <text:p>1241420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21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технічного обслуговування на літак Tecnam P2002-JF серійний номер №211 (дата випуску 15.02.2012), двигун Rotax 912 S2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0000.00" calcext:value-type="float">
            <text:p>19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Переговорна процедура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8.2 МЦПП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0000" calcext:value-type="float">
            <text:p>190000</text:p>
          </table:table-cell>
          <table:table-cell table:content-validation-name="val1" office:value-type="float" office:value="12414047" calcext:value-type="float">
            <text:p>1241404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21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технічного обслуговування на літаки Tecnam P2002-JF серійний номер №362 (дата випуску 19.12.2019), №363 (дата випуску 20.12.2019) двигун Rotax 912 S2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40000.00" calcext:value-type="float">
            <text:p>34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Переговорна процедура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8.1 МЦПП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40000" calcext:value-type="float">
            <text:p>340000</text:p>
          </table:table-cell>
          <table:table-cell table:content-validation-name="val1" office:value-type="float" office:value="12413923" calcext:value-type="float">
            <text:p>1241392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1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Гумова суміш, техпластин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47.50" calcext:value-type="float">
            <text:p>847.5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47.50" calcext:value-type="float">
            <text:p>847.50</text:p>
          </table:table-cell>
          <table:table-cell table:content-validation-name="val1" office:value-type="float" office:value="12412953" calcext:value-type="float">
            <text:p>1241295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71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Індикатор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704.00" calcext:value-type="float">
            <text:p>1704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704" calcext:value-type="float">
            <text:p>1704</text:p>
          </table:table-cell>
          <table:table-cell table:content-validation-name="val1" office:value-type="float" office:value="12411466" calcext:value-type="float">
            <text:p>1241146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11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ремонту і технічного обслуговування мототранспортних засобів і супутнього обладна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11.00" calcext:value-type="float">
            <text:p>1911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11" calcext:value-type="float">
            <text:p>1911</text:p>
          </table:table-cell>
          <table:table-cell table:content-validation-name="val1" office:value-type="float" office:value="12401679" calcext:value-type="float">
            <text:p>1240167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432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апасні частини, додаткове обладнання та аксесуари до транспортних засобів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215.63" calcext:value-type="float">
            <text:p>5215.63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215.63" calcext:value-type="float">
            <text:p>5215.63</text:p>
          </table:table-cell>
          <table:table-cell table:content-validation-name="val1" office:value-type="float" office:value="12397582" calcext:value-type="float">
            <text:p>1239758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43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апасні частини, додаткове обладнання та аксесуари до транспортних засобів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215.63" calcext:value-type="float">
            <text:p>5215.63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215.63" calcext:value-type="float">
            <text:p>5215.63</text:p>
          </table:table-cell>
          <table:table-cell table:content-validation-name="val1" office:value-type="float" office:value="12392225" calcext:value-type="float">
            <text:p>1239222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6371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ервісне обслуговування та ремонт транспортних засоб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304.81" calcext:value-type="float">
            <text:p>8304.81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304.81" calcext:value-type="float">
            <text:p>8304.81</text:p>
          </table:table-cell>
          <table:table-cell table:content-validation-name="val1" office:value-type="float" office:value="12389199" calcext:value-type="float">
            <text:p>1238919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72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мплектуючі до газових плит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1636.00" calcext:value-type="float">
            <text:p>2163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1636" calcext:value-type="float">
            <text:p>21636</text:p>
          </table:table-cell>
          <table:table-cell table:content-validation-name="val1" office:value-type="float" office:value="12380862" calcext:value-type="float">
            <text:p>1238086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1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рукована продукція «Безпека інформації» та «Захист інформації» 1/2020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203.60" calcext:value-type="float">
            <text:p>7203.6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7203.60" calcext:value-type="float">
            <text:p>7203.60</text:p>
          </table:table-cell>
          <table:table-cell table:content-validation-name="val1" office:value-type="float" office:value="12380213" calcext:value-type="float">
            <text:p>1238021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1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рукована продукція «Безпека інформації» та «Захист інформації»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044.40" calcext:value-type="float">
            <text:p>6044.4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044.40" calcext:value-type="float">
            <text:p>6044.40</text:p>
          </table:table-cell>
          <table:table-cell table:content-validation-name="val1" office:value-type="float" office:value="12378708" calcext:value-type="float">
            <text:p>1237870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3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бстеження приміщень вбиралень Центру культури та мистецтв НАУ</text:p>
          </table:table-cell>
          <table:table-cell table:content-validation-name="val2" table:style-name="ce400" office:value-type="string" calcext:value-type="string">
            <text:p>313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000.00" calcext:value-type="float">
            <text:p>1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5000" calcext:value-type="float">
            <text:p>15000</text:p>
          </table:table-cell>
          <table:table-cell table:content-validation-name="val1" office:value-type="float" office:value="12377076" calcext:value-type="float">
            <text:p>1237707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5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К 021:2015 Код 42510000-4 - Теплообмінники, кондиціонери повітря, холодильне обладнання та фільтрувальні пристрої (Кондиціонери)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9500.00" calcext:value-type="float">
            <text:p>1495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49500" calcext:value-type="float">
            <text:p>149500</text:p>
          </table:table-cell>
          <table:table-cell table:content-validation-name="val1" office:value-type="float" office:value="12376203" calcext:value-type="float">
            <text:p>1237620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25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Виготовлення проектно-кошторисної документації на роботи з капітального ремонту приміщень вбиралень Центру культури та мистецтв НАУ</text:p>
          </table:table-cell>
          <table:table-cell table:content-validation-name="val2" table:style-name="ce400" office:value-type="string" calcext:value-type="string">
            <text:p>313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30.00" calcext:value-type="float">
            <text:p>1993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30" calcext:value-type="float">
            <text:p>19930</text:p>
          </table:table-cell>
          <table:table-cell table:content-validation-name="val1" office:value-type="float" office:value="12374925" calcext:value-type="float">
            <text:p>1237492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05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оведення навчання з питань пожежної безпеки з видачею посвідчень</text:p>
          </table:table-cell>
          <table:table-cell table:content-validation-name="val2" table:style-name="ce400" office:value-type="string" calcext:value-type="string">
            <text:p>228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8222.00" calcext:value-type="float">
            <text:p>48222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8222" calcext:value-type="float">
            <text:p>48222</text:p>
          </table:table-cell>
          <table:table-cell table:content-validation-name="val1" office:value-type="float" office:value="12371977" calcext:value-type="float">
            <text:p>1237197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69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еактив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4195.34" calcext:value-type="float">
            <text:p>24195.3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4195.34" calcext:value-type="float">
            <text:p>24195.34</text:p>
          </table:table-cell>
          <table:table-cell table:content-validation-name="val1" office:value-type="float" office:value="12369909" calcext:value-type="float">
            <text:p>1236990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69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одукти медичного призначе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0362.00" calcext:value-type="float">
            <text:p>20362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0362" calcext:value-type="float">
            <text:p>20362</text:p>
          </table:table-cell>
          <table:table-cell table:content-validation-name="val1" office:value-type="float" office:value="12368404" calcext:value-type="float">
            <text:p>1236840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19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истема для забору капілярної кров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416.00" calcext:value-type="float">
            <text:p>941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9416" calcext:value-type="float">
            <text:p>9416</text:p>
          </table:table-cell>
          <table:table-cell table:content-validation-name="val1" office:value-type="float" office:value="12368162" calcext:value-type="float">
            <text:p>1236816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14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ерев’язувальний матеріал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654.50" calcext:value-type="float">
            <text:p>4654.5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654.50" calcext:value-type="float">
            <text:p>4654.50</text:p>
          </table:table-cell>
          <table:table-cell table:content-validation-name="val1" office:value-type="float" office:value="12366227" calcext:value-type="float">
            <text:p>1236622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69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ест-смужка для виявлення антитіл вірусу гепатиту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296.50" calcext:value-type="float">
            <text:p>5296.5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296.50" calcext:value-type="float">
            <text:p>5296.50</text:p>
          </table:table-cell>
          <table:table-cell table:content-validation-name="val1" office:value-type="float" office:value="12365265" calcext:value-type="float">
            <text:p>1236526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047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а по гідродинамічному очищенню систем господарсько-фекальної каналізації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890.00" calcext:value-type="float">
            <text:p>1989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890" calcext:value-type="float">
            <text:p>19890</text:p>
          </table:table-cell>
          <table:table-cell table:content-validation-name="val1" office:value-type="float" office:value="12364102" calcext:value-type="float">
            <text:p>1236410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41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ран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6401.95" calcext:value-type="float">
            <text:p>46401.95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6401.95" calcext:value-type="float">
            <text:p>46401.95</text:p>
          </table:table-cell>
          <table:table-cell table:content-validation-name="val1" office:value-type="float" office:value="12359291" calcext:value-type="float">
            <text:p>1235929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99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ланки подя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860.00" calcext:value-type="float">
            <text:p>486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860" calcext:value-type="float">
            <text:p>4860</text:p>
          </table:table-cell>
          <table:table-cell table:content-validation-name="val1" office:value-type="float" office:value="12347287" calcext:value-type="float">
            <text:p>1234728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616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адова техніка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50.00" calcext:value-type="float">
            <text:p>499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50" calcext:value-type="float">
            <text:p>49950</text:p>
          </table:table-cell>
          <table:table-cell table:content-validation-name="val1" office:value-type="float" office:value="12346664" calcext:value-type="float">
            <text:p>1234666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5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нарядд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798.80" calcext:value-type="float">
            <text:p>4798.8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798.80" calcext:value-type="float">
            <text:p>4798.80</text:p>
          </table:table-cell>
          <table:table-cell table:content-validation-name="val1" office:value-type="float" office:value="12344235" calcext:value-type="float">
            <text:p>1234423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12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онер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635.33" calcext:value-type="float">
            <text:p>15635.33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5635.33" calcext:value-type="float">
            <text:p>15635.33</text:p>
          </table:table-cell>
          <table:table-cell table:content-validation-name="val1" office:value-type="float" office:value="12343446" calcext:value-type="float">
            <text:p>1234344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99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3D - принтер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000.00" calcext:value-type="float">
            <text:p>49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000" calcext:value-type="float">
            <text:p>49000</text:p>
          </table:table-cell>
          <table:table-cell table:content-validation-name="val1" office:value-type="float" office:value="12342540" calcext:value-type="float">
            <text:p>1234254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452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Витратні матеріали до 3D - принтеру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9870.00" calcext:value-type="float">
            <text:p>3987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9870" calcext:value-type="float">
            <text:p>39870</text:p>
          </table:table-cell>
          <table:table-cell table:content-validation-name="val1" office:value-type="float" office:value="12341425" calcext:value-type="float">
            <text:p>1234142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99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ланки «Запрошення на навчання»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8000.00" calcext:value-type="float">
            <text:p>28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8000" calcext:value-type="float">
            <text:p>28000</text:p>
          </table:table-cell>
          <table:table-cell table:content-validation-name="val1" office:value-type="float" office:value="12331257" calcext:value-type="float">
            <text:p>1233125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6411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по включенню видань до власних каталогів та каталогів інших фірм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929.50" calcext:value-type="float">
            <text:p>2929.5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7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929.50" calcext:value-type="float">
            <text:p>2929.50</text:p>
          </table:table-cell>
          <table:table-cell table:content-validation-name="val1" office:value-type="float" office:value="12315168" calcext:value-type="float">
            <text:p>1231516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41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краплений газ</text:p>
          </table:table-cell>
          <table:table-cell table:content-validation-name="val2" table:style-name="ce400" office:value-type="string" calcext:value-type="string">
            <text:p>2274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1857.84" calcext:value-type="float">
            <text:p>31857.8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1857.84" calcext:value-type="float">
            <text:p>31857.84</text:p>
          </table:table-cell>
          <table:table-cell table:content-validation-name="val1" office:value-type="float" office:value="12293743" calcext:value-type="float">
            <text:p>1229374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41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краплений газ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1857.84" calcext:value-type="float">
            <text:p>31857.8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1857.84" calcext:value-type="float">
            <text:p>31857.84</text:p>
          </table:table-cell>
          <table:table-cell table:content-validation-name="val1" office:value-type="float" office:value="12292718" calcext:value-type="float">
            <text:p>1229271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731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бприскування зелених насаджень від шкідник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705.54" calcext:value-type="float">
            <text:p>49705.5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705.54" calcext:value-type="float">
            <text:p>49705.54</text:p>
          </table:table-cell>
          <table:table-cell table:content-validation-name="val1" office:value-type="float" office:value="12290930" calcext:value-type="float">
            <text:p>1229093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21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технічного обслуговування на літак "Cessna-172S"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7000.00" calcext:value-type="float">
            <text:p>137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37000" calcext:value-type="float">
            <text:p>137000</text:p>
          </table:table-cell>
          <table:table-cell table:content-validation-name="val1" office:value-type="float" office:value="12286388" calcext:value-type="float">
            <text:p>1228638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995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під час заходу «Event Industry Forum»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320.00" calcext:value-type="float">
            <text:p>103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0320" calcext:value-type="float">
            <text:p>10320</text:p>
          </table:table-cell>
          <table:table-cell table:content-validation-name="val1" office:value-type="float" office:value="12285765" calcext:value-type="float">
            <text:p>1228576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435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К 021:2015 Код 34350000-5 –  «Шини для транспортних засобів великої та малої тоннажності» (Шини автомобільні)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0000.00" calcext:value-type="float">
            <text:p>8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0000" calcext:value-type="float">
            <text:p>80000</text:p>
          </table:table-cell>
          <table:table-cell table:content-validation-name="val1" office:value-type="float" office:value="12285063" calcext:value-type="float">
            <text:p>1228506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19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Флакони для навчального процесу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900.48" calcext:value-type="float">
            <text:p>10900.4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0900.48" calcext:value-type="float">
            <text:p>10900.48</text:p>
          </table:table-cell>
          <table:table-cell table:content-validation-name="val1" office:value-type="float" office:value="12281833" calcext:value-type="float">
            <text:p>1228183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6422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аеронавігаційної інформації видання САІ Украероруху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7934.43" calcext:value-type="float">
            <text:p>17934.43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7934.43" calcext:value-type="float">
            <text:p>17934.43</text:p>
          </table:table-cell>
          <table:table-cell table:content-validation-name="val1" office:value-type="float" office:value="12280797" calcext:value-type="float">
            <text:p>1228079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53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ріпле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4953.24" calcext:value-type="float">
            <text:p>24953.2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4953.24" calcext:value-type="float">
            <text:p>24953.24</text:p>
          </table:table-cell>
          <table:table-cell table:content-validation-name="val1" office:value-type="float" office:value="12276750" calcext:value-type="float">
            <text:p>1227675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6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Дзеркал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1101.26" calcext:value-type="float">
            <text:p>41101.26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1101.26" calcext:value-type="float">
            <text:p>41101.26</text:p>
          </table:table-cell>
          <table:table-cell table:content-validation-name="val1" office:value-type="float" office:value="12276292" calcext:value-type="float">
            <text:p>1227629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52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Фурнітур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4092.00" calcext:value-type="float">
            <text:p>34092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4092" calcext:value-type="float">
            <text:p>34092</text:p>
          </table:table-cell>
          <table:table-cell table:content-validation-name="val1" office:value-type="float" office:value="12265826" calcext:value-type="float">
            <text:p>1226582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53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ртопляні вироби</text:p>
          </table:table-cell>
          <table:table-cell table:content-validation-name="val2" table:style-name="ce400" office:value-type="string" calcext:value-type="string">
            <text:p>223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300.00" calcext:value-type="float">
            <text:p>63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300" calcext:value-type="float">
            <text:p>6300</text:p>
          </table:table-cell>
          <table:table-cell table:content-validation-name="val1" office:value-type="float" office:value="12249104" calcext:value-type="float">
            <text:p>1224910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521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ибне філе</text:p>
          </table:table-cell>
          <table:table-cell table:content-validation-name="val2" table:style-name="ce400" office:value-type="string" calcext:value-type="string">
            <text:p>223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674.80" calcext:value-type="float">
            <text:p>49674.8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674.80" calcext:value-type="float">
            <text:p>49674.80</text:p>
          </table:table-cell>
          <table:table-cell table:content-validation-name="val1" office:value-type="float" office:value="12248296" calcext:value-type="float">
            <text:p>1224829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5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ндиціонер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400.00" calcext:value-type="float">
            <text:p>494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400" calcext:value-type="float">
            <text:p>49400</text:p>
          </table:table-cell>
          <table:table-cell table:content-validation-name="val1" office:value-type="float" office:value="12246059" calcext:value-type="float">
            <text:p>1224605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512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истрої нагляду охорон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836.00" calcext:value-type="float">
            <text:p>4983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836" calcext:value-type="float">
            <text:p>49836</text:p>
          </table:table-cell>
          <table:table-cell table:content-validation-name="val1" office:value-type="float" office:value="12244374" calcext:value-type="float">
            <text:p>1224437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4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Термометр інфрачервоний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0446.08" calcext:value-type="float">
            <text:p>30446.0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0446.08" calcext:value-type="float">
            <text:p>30446.08</text:p>
          </table:table-cell>
          <table:table-cell table:content-validation-name="val1" office:value-type="float" office:value="12243041" calcext:value-type="float">
            <text:p>1224304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839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ремонту електроінструменту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6103.00" calcext:value-type="float">
            <text:p>16103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6103" calcext:value-type="float">
            <text:p>16103</text:p>
          </table:table-cell>
          <table:table-cell table:content-validation-name="val1" office:value-type="float" office:value="12241481" calcext:value-type="float">
            <text:p>1224148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11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ремонту бензоінструменту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9973.00" calcext:value-type="float">
            <text:p>39973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9973" calcext:value-type="float">
            <text:p>39973</text:p>
          </table:table-cell>
          <table:table-cell table:content-validation-name="val1" office:value-type="float" office:value="12240879" calcext:value-type="float">
            <text:p>1224087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525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еревірка та випробування пожежних гідрант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015.64" calcext:value-type="float">
            <text:p>4015.6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015.64" calcext:value-type="float">
            <text:p>4015.64</text:p>
          </table:table-cell>
          <table:table-cell table:content-validation-name="val1" office:value-type="float" office:value="12231539" calcext:value-type="float">
            <text:p>1223153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42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Лічильники вод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690.28" calcext:value-type="float">
            <text:p>2690.2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690.28" calcext:value-type="float">
            <text:p>2690.28</text:p>
          </table:table-cell>
          <table:table-cell table:content-validation-name="val1" office:value-type="float" office:value="12230369" calcext:value-type="float">
            <text:p>1223036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18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еблі лабораторн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5000.00" calcext:value-type="float">
            <text:p>19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5000" calcext:value-type="float">
            <text:p>195000</text:p>
          </table:table-cell>
          <table:table-cell table:content-validation-name="val1" office:value-type="float" office:value="12229418" calcext:value-type="float">
            <text:p>1222941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83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акети програмного забезпече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5000.00" calcext:value-type="float">
            <text:p>3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5000" calcext:value-type="float">
            <text:p>35000</text:p>
          </table:table-cell>
          <table:table-cell table:content-validation-name="val1" office:value-type="float" office:value="12227767" calcext:value-type="float">
            <text:p>1222776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782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иладдя для образотворчого мистецтв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9560.44" calcext:value-type="float">
            <text:p>29560.4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9560.44" calcext:value-type="float">
            <text:p>29560.44</text:p>
          </table:table-cell>
          <table:table-cell table:content-validation-name="val1" office:value-type="float" office:value="12222596" calcext:value-type="float">
            <text:p>1222259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61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«Цистерни, резервуари, контейнери та посудини високого тиску»  (Резервуар  для заправки дизельним та бензиновим паливом 10 м³)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000.00" calcext:value-type="float">
            <text:p>199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000" calcext:value-type="float">
            <text:p>199000</text:p>
          </table:table-cell>
          <table:table-cell table:content-validation-name="val1" office:value-type="float" office:value="12215964" calcext:value-type="float">
            <text:p>1221596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11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вігаційні прилад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8600.00" calcext:value-type="float">
            <text:p>286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8600" calcext:value-type="float">
            <text:p>28600</text:p>
          </table:table-cell>
          <table:table-cell table:content-validation-name="val1" office:value-type="float" office:value="12215731" calcext:value-type="float">
            <text:p>1221573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61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«Цистерни, резервуари, контейнери та посудини високого тиску»  (Резервуар  для заправки дизельним та бензиновим паливом 10 м³)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000.00" calcext:value-type="float">
            <text:p>199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>«Цистерни, резервуари, контейнери та посудини високого тиску»  (Резервуар  для заправки дизельним та бензиновим паливом 10 м³)</text:p>
          </table:table-cell>
          <table:table-cell table:content-validation-name="val9" table:style-name="ce900" office:value-type="float" office:value="199000" calcext:value-type="float">
            <text:p>199000</text:p>
          </table:table-cell>
          <table:table-cell table:content-validation-name="val1" office:value-type="float" office:value="12215105" calcext:value-type="float">
            <text:p>1221510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3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еріодичний ремонт та відновлення обладнання антенного пол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7000.00" calcext:value-type="float">
            <text:p>27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7000" calcext:value-type="float">
            <text:p>27000</text:p>
          </table:table-cell>
          <table:table-cell table:content-validation-name="val1" office:value-type="float" office:value="12214675" calcext:value-type="float">
            <text:p>1221467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052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оведення оцінки відповідності навчальних процесів і програм вимогам ОСП УА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000.00" calcext:value-type="float">
            <text:p>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000" calcext:value-type="float">
            <text:p>5000</text:p>
          </table:table-cell>
          <table:table-cell table:content-validation-name="val1" office:value-type="float" office:value="12213313" calcext:value-type="float">
            <text:p>1221331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057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професійної підготовки у сфері підвищення кваліфікації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682.00" calcext:value-type="float">
            <text:p>2682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682" calcext:value-type="float">
            <text:p>2682</text:p>
          </table:table-cell>
          <table:table-cell table:content-validation-name="val1" office:value-type="float" office:value="12209118" calcext:value-type="float">
            <text:p>1220911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22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довжувач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0160.00" calcext:value-type="float">
            <text:p>2016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0160" calcext:value-type="float">
            <text:p>20160</text:p>
          </table:table-cell>
          <table:table-cell table:content-validation-name="val1" office:value-type="float" office:value="12208170" calcext:value-type="float">
            <text:p>1220817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0313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ва в зернах</text:p>
          </table:table-cell>
          <table:table-cell table:content-validation-name="val2" table:style-name="ce400" office:value-type="string" calcext:value-type="string">
            <text:p>223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9600.00" calcext:value-type="float">
            <text:p>396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9600" calcext:value-type="float">
            <text:p>39600</text:p>
          </table:table-cell>
          <table:table-cell table:content-validation-name="val1" office:value-type="float" office:value="12206766" calcext:value-type="float">
            <text:p>1220676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581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Хлібопродукти</text:p>
          </table:table-cell>
          <table:table-cell table:content-validation-name="val2" table:style-name="ce400" office:value-type="string" calcext:value-type="string">
            <text:p>223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000.00" calcext:value-type="float">
            <text:p>12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000" calcext:value-type="float">
            <text:p>12000</text:p>
          </table:table-cell>
          <table:table-cell table:content-validation-name="val1" office:value-type="float" office:value="12204476" calcext:value-type="float">
            <text:p>1220447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52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ибні продукти</text:p>
          </table:table-cell>
          <table:table-cell table:content-validation-name="val2" table:style-name="ce400" office:value-type="string" calcext:value-type="string">
            <text:p>223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6800.00" calcext:value-type="float">
            <text:p>368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6800" calcext:value-type="float">
            <text:p>36800</text:p>
          </table:table-cell>
          <table:table-cell table:content-validation-name="val1" office:value-type="float" office:value="12191675" calcext:value-type="float">
            <text:p>1219167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435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Шин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620.00" calcext:value-type="float">
            <text:p>496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620" calcext:value-type="float">
            <text:p>49620</text:p>
          </table:table-cell>
          <table:table-cell table:content-validation-name="val1" office:value-type="float" office:value="12181443" calcext:value-type="float">
            <text:p>1218144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25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Виготовлення проектно-кошторисної документації на робот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5000.00" calcext:value-type="float">
            <text:p>2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5000" calcext:value-type="float">
            <text:p>25000</text:p>
          </table:table-cell>
          <table:table-cell table:content-validation-name="val1" office:value-type="float" office:value="12179532" calcext:value-type="float">
            <text:p>1217953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21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технічного обслуговування на літаки "Tecnam P2002-JF" (три лоти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05000.00" calcext:value-type="float">
            <text:p>70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705000" calcext:value-type="float">
            <text:p>705000</text:p>
          </table:table-cell>
          <table:table-cell table:content-validation-name="val1" office:value-type="float" office:value="12175418" calcext:value-type="float">
            <text:p>1217541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855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Лічильник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625.00" calcext:value-type="float">
            <text:p>262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625" calcext:value-type="float">
            <text:p>2625</text:p>
          </table:table-cell>
          <table:table-cell table:content-validation-name="val1" office:value-type="float" office:value="12174772" calcext:value-type="float">
            <text:p>1217477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8051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Навчання фахівців з публічних закупівель</text:p>
          </table:table-cell>
          <table:table-cell table:content-validation-name="val2" table:style-name="ce400" office:value-type="string" calcext:value-type="string">
            <text:p>228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600.00" calcext:value-type="float">
            <text:p>16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600" calcext:value-type="float">
            <text:p>1600</text:p>
          </table:table-cell>
          <table:table-cell table:content-validation-name="val1" office:value-type="float" office:value="12164801" calcext:value-type="float">
            <text:p>1216480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95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ечатки і штамп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530.00" calcext:value-type="float">
            <text:p>253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530" calcext:value-type="float">
            <text:p>2530</text:p>
          </table:table-cell>
          <table:table-cell table:content-validation-name="val1" office:value-type="float" office:value="12163485" calcext:value-type="float">
            <text:p>1216348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258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Інформаційне обладна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488.00" calcext:value-type="float">
            <text:p>4948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488" calcext:value-type="float">
            <text:p>49488</text:p>
          </table:table-cell>
          <table:table-cell table:content-validation-name="val1" office:value-type="float" office:value="12162496" calcext:value-type="float">
            <text:p>1216249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839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технічного огляду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6110.00" calcext:value-type="float">
            <text:p>1611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6110" calcext:value-type="float">
            <text:p>16110</text:p>
          </table:table-cell>
          <table:table-cell table:content-validation-name="val1" office:value-type="float" office:value="12160772" calcext:value-type="float">
            <text:p>1216077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22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оботи з обстеження, вишукувальні роботи та проектні роботи (стадія РП) по об’єкту: «Капітальний ремонт частини будівлі навчального корпусу №10 НАУ», що знаходиться за адресою: проспект Любомира Гузара (Космонавта Комарова), 1, корпус №10 в Солом’янському районі м. Києва (Код ДК 021:2015 –71220000-6 — Послуги з архітектурного проектування)</text:p>
          </table:table-cell>
          <table:table-cell table:content-validation-name="val2" table:style-name="ce400" office:value-type="string" calcext:value-type="string">
            <text:p>3132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50500.00" calcext:value-type="float">
            <text:p>2505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>Роботи з обстеження, вишукувальні роботи та проектні роботи (стадія РП) по об’єкту: «Капітальний ремонт частини будівлі навчального корпусу №10 НАУ», що знаходиться за адресою: проспект Любомира Гузара (Космонавта Комарова), 1, корпус №10 в Солом’янському районі м. Києва (Код ДК 021:2015 –71220000-6 — Послуги з архітектурного проектування)</text:p>
          </table:table-cell>
          <table:table-cell table:content-validation-name="val9" table:style-name="ce900" office:value-type="float" office:value="250500.00" calcext:value-type="float">
            <text:p>250500.00</text:p>
          </table:table-cell>
          <table:table-cell table:content-validation-name="val1" office:value-type="float" office:value="12145854" calcext:value-type="float">
            <text:p>1214585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842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укавиці зварювальник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62.00" calcext:value-type="float">
            <text:p>1062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062" calcext:value-type="float">
            <text:p>1062</text:p>
          </table:table-cell>
          <table:table-cell table:content-validation-name="val1" office:value-type="float" office:value="12096406" calcext:value-type="float">
            <text:p>1209640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43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оботи по забезпеченню технічного обслуговування приладів обліку водопостачання та водовідведе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420.34" calcext:value-type="float">
            <text:p>1420.3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420.34" calcext:value-type="float">
            <text:p>1420.34</text:p>
          </table:table-cell>
          <table:table-cell table:content-validation-name="val1" office:value-type="float" office:value="12095132" calcext:value-type="float">
            <text:p>1209513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272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по наданню Веб-доступу до Системи електронної взаємодії органів виконавчої влад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792.00" calcext:value-type="float">
            <text:p>3792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792" calcext:value-type="float">
            <text:p>3792</text:p>
          </table:table-cell>
          <table:table-cell table:content-validation-name="val1" office:value-type="float" office:value="12092776" calcext:value-type="float">
            <text:p>1209277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631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Газонокосарка та супутня продукці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230.00" calcext:value-type="float">
            <text:p>1023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0230" calcext:value-type="float">
            <text:p>10230</text:p>
          </table:table-cell>
          <table:table-cell table:content-validation-name="val1" office:value-type="float" office:value="12090905" calcext:value-type="float">
            <text:p>1209090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224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програмування та технічній підтримці сайту nau.edu.ua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500.00" calcext:value-type="float">
            <text:p>495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500" calcext:value-type="float">
            <text:p>49500</text:p>
          </table:table-cell>
          <table:table-cell table:content-validation-name="val1" office:value-type="float" office:value="12081478" calcext:value-type="float">
            <text:p>1208147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221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озробка та впровадження програми "АлькорАС-Бюджет"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515.00" calcext:value-type="float">
            <text:p>19951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515" calcext:value-type="float">
            <text:p>199515</text:p>
          </table:table-cell>
          <table:table-cell table:content-validation-name="val1" office:value-type="float" office:value="12078457" calcext:value-type="float">
            <text:p>1207845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630000-1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омагнітне обладна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116.00" calcext:value-type="float">
            <text:p>4911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116" calcext:value-type="float">
            <text:p>49116</text:p>
          </table:table-cell>
          <table:table-cell table:content-validation-name="val1" office:value-type="float" office:value="12077663" calcext:value-type="float">
            <text:p>1207766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143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ремонту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7960.00" calcext:value-type="float">
            <text:p>2796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7960" calcext:value-type="float">
            <text:p>27960</text:p>
          </table:table-cell>
          <table:table-cell table:content-validation-name="val1" office:value-type="float" office:value="12077008" calcext:value-type="float">
            <text:p>1207700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14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еблі для закладів громадського харчува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9493.80" calcext:value-type="float">
            <text:p>29493.8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9493.80" calcext:value-type="float">
            <text:p>29493.80</text:p>
          </table:table-cell>
          <table:table-cell table:content-validation-name="val1" office:value-type="float" office:value="12075470" calcext:value-type="float">
            <text:p>1207547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17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агазинні мебл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996.00" calcext:value-type="float">
            <text:p>4999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996" calcext:value-type="float">
            <text:p>49996</text:p>
          </table:table-cell>
          <table:table-cell table:content-validation-name="val1" office:value-type="float" office:value="12074801" calcext:value-type="float">
            <text:p>1207480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3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тільці для закладів громадського харчува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8392.00" calcext:value-type="float">
            <text:p>28392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8392" calcext:value-type="float">
            <text:p>28392</text:p>
          </table:table-cell>
          <table:table-cell table:content-validation-name="val1" office:value-type="float" office:value="12073747" calcext:value-type="float">
            <text:p>1207374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71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онне обладна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000.00" calcext:value-type="float">
            <text:p>13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3000" calcext:value-type="float">
            <text:p>13000</text:p>
          </table:table-cell>
          <table:table-cell table:content-validation-name="val1" office:value-type="float" office:value="12063552" calcext:value-type="float">
            <text:p>1206355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95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укавич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6900.00" calcext:value-type="float">
            <text:p>36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6900" calcext:value-type="float">
            <text:p>36900</text:p>
          </table:table-cell>
          <table:table-cell table:content-validation-name="val1" office:value-type="float" office:value="12051982" calcext:value-type="float">
            <text:p>1205198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14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укавички медичн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632.40" calcext:value-type="float">
            <text:p>12632.4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632.40" calcext:value-type="float">
            <text:p>12632.40</text:p>
          </table:table-cell>
          <table:table-cell table:content-validation-name="val1" office:value-type="float" office:value="12051301" calcext:value-type="float">
            <text:p>1205130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82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Водонепроникні вироб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300.00" calcext:value-type="float">
            <text:p>123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300" calcext:value-type="float">
            <text:p>12300</text:p>
          </table:table-cell>
          <table:table-cell table:content-validation-name="val1" office:value-type="float" office:value="12050815" calcext:value-type="float">
            <text:p>1205081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95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укавич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6900.00" calcext:value-type="float">
            <text:p>369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6900" calcext:value-type="float">
            <text:p>36900</text:p>
          </table:table-cell>
          <table:table-cell table:content-validation-name="val1" office:value-type="float" office:value="12048446" calcext:value-type="float">
            <text:p>1204844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314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укавички медичн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632.40" calcext:value-type="float">
            <text:p>12632.4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632.40" calcext:value-type="float">
            <text:p>12632.40</text:p>
          </table:table-cell>
          <table:table-cell table:content-validation-name="val1" office:value-type="float" office:value="12048432" calcext:value-type="float">
            <text:p>1204843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822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Водонепроникні вироб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300.00" calcext:value-type="float">
            <text:p>123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300" calcext:value-type="float">
            <text:p>12300</text:p>
          </table:table-cell>
          <table:table-cell table:content-validation-name="val1" office:value-type="float" office:value="12048398" calcext:value-type="float">
            <text:p>1204839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15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еблі та приспособи різн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0422.40" calcext:value-type="float">
            <text:p>30422.4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0422.40" calcext:value-type="float">
            <text:p>30422.40</text:p>
          </table:table-cell>
          <table:table-cell table:content-validation-name="val1" office:value-type="float" office:value="12043487" calcext:value-type="float">
            <text:p>1204348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51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ремонту і технічного обслуговування насосів, клапанів, кранів і металевих контейнер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13000.00" calcext:value-type="float">
            <text:p>113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технічне обслуговування вогнегасників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13000" calcext:value-type="float">
            <text:p>113000</text:p>
          </table:table-cell>
          <table:table-cell table:content-validation-name="val1" office:value-type="float" office:value="12041484" calcext:value-type="float">
            <text:p>1204148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13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ебл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7722.80" calcext:value-type="float">
            <text:p>47722.8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7722.80" calcext:value-type="float">
            <text:p>47722.80</text:p>
          </table:table-cell>
          <table:table-cell table:content-validation-name="val1" office:value-type="float" office:value="12042319" calcext:value-type="float">
            <text:p>1204231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73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отехнічне обладна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7313.50" calcext:value-type="float">
            <text:p>37313.5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7313.50" calcext:value-type="float">
            <text:p>37313.50</text:p>
          </table:table-cell>
          <table:table-cell table:content-validation-name="val1" office:value-type="float" office:value="12034918" calcext:value-type="float">
            <text:p>1203491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62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повірк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704.40" calcext:value-type="float">
            <text:p>15704.4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5704.40" calcext:value-type="float">
            <text:p>15704.40</text:p>
          </table:table-cell>
          <table:table-cell table:content-validation-name="val1" office:value-type="float" office:value="12027595" calcext:value-type="float">
            <text:p>1202759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522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иба (хек свіжоморожений патраний б/г)</text:p>
          </table:table-cell>
          <table:table-cell table:content-validation-name="val2" table:style-name="ce400" office:value-type="string" calcext:value-type="string">
            <text:p>223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500.00" calcext:value-type="float">
            <text:p>495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500" calcext:value-type="float">
            <text:p>49500</text:p>
          </table:table-cell>
          <table:table-cell table:content-validation-name="val1" office:value-type="float" office:value="12004610" calcext:value-type="float">
            <text:p>1200461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21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еріодичні вида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5089.28" calcext:value-type="float">
            <text:p>45089.28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5089.28" calcext:value-type="float">
            <text:p>45089.28</text:p>
          </table:table-cell>
          <table:table-cell table:content-validation-name="val1" office:value-type="float" office:value="11999277" calcext:value-type="float">
            <text:p>1199927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48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отипожежне обладна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000.00" calcext:value-type="float">
            <text:p>199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СЗ-2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000" calcext:value-type="float">
            <text:p>199000</text:p>
          </table:table-cell>
          <table:table-cell table:content-validation-name="val1" office:value-type="float" office:value="11998833" calcext:value-type="float">
            <text:p>1199883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1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ран та злив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968.80" calcext:value-type="float">
            <text:p>2968.8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968.80" calcext:value-type="float">
            <text:p>2968.80</text:p>
          </table:table-cell>
          <table:table-cell table:content-validation-name="val1" office:value-type="float" office:value="11997647" calcext:value-type="float">
            <text:p>1199764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51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наки пожежної безпе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75000.00" calcext:value-type="float">
            <text:p>17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Спрощені/Допорогові закупівлі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СЗ-1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75000.00" calcext:value-type="float">
            <text:p>175000.00</text:p>
          </table:table-cell>
          <table:table-cell table:content-validation-name="val1" office:value-type="float" office:value="11997322" calcext:value-type="float">
            <text:p>1199732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31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тод-електрод, сопло та супутня продукці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28.00" calcext:value-type="float">
            <text:p>82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28" calcext:value-type="float">
            <text:p>828</text:p>
          </table:table-cell>
          <table:table-cell table:content-validation-name="val1" office:value-type="float" office:value="11996873" calcext:value-type="float">
            <text:p>1199687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31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оди та дріт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568.60" calcext:value-type="float">
            <text:p>5568.6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5568.60" calcext:value-type="float">
            <text:p>5568.60</text:p>
          </table:table-cell>
          <table:table-cell table:content-validation-name="val1" office:value-type="float" office:value="11994893" calcext:value-type="float">
            <text:p>1199489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67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руги відрізні та круги зачисні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936.00" calcext:value-type="float">
            <text:p>6936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936" calcext:value-type="float">
            <text:p>6936</text:p>
          </table:table-cell>
          <table:table-cell table:content-validation-name="val1" office:value-type="float" office:value="11994415" calcext:value-type="float">
            <text:p>1199441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092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Олива напівсинтетична 2-тактн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140.00" calcext:value-type="float">
            <text:p>814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140" calcext:value-type="float">
            <text:p>8140</text:p>
          </table:table-cell>
          <table:table-cell table:content-validation-name="val1" office:value-type="float" office:value="11991371" calcext:value-type="float">
            <text:p>1199137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47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асув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944.00" calcext:value-type="float">
            <text:p>19944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944" calcext:value-type="float">
            <text:p>19944</text:p>
          </table:table-cell>
          <table:table-cell table:content-validation-name="val1" office:value-type="float" office:value="11990257" calcext:value-type="float">
            <text:p>1199025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16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ерехід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676.44" calcext:value-type="float">
            <text:p>3676.44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6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676.44" calcext:value-type="float">
            <text:p>3676.44</text:p>
          </table:table-cell>
          <table:table-cell table:content-validation-name="val1" office:value-type="float" office:value="11989642" calcext:value-type="float">
            <text:p>1198964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1972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сильна струн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135.00" calcext:value-type="float">
            <text:p>1313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3135" calcext:value-type="float">
            <text:p>13135</text:p>
          </table:table-cell>
          <table:table-cell table:content-validation-name="val1" office:value-type="float" office:value="11986896" calcext:value-type="float">
            <text:p>1198689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22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ичний блок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477.00" calcext:value-type="float">
            <text:p>9477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9477" calcext:value-type="float">
            <text:p>9477</text:p>
          </table:table-cell>
          <table:table-cell table:content-validation-name="val1" office:value-type="float" office:value="11985943" calcext:value-type="float">
            <text:p>1198594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63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ремонтування і технічного обслуговува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704.40" calcext:value-type="float">
            <text:p>15704.4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5704.40" calcext:value-type="float">
            <text:p>15704.40</text:p>
          </table:table-cell>
          <table:table-cell table:content-validation-name="val1" office:value-type="float" office:value="11977559" calcext:value-type="float">
            <text:p>1197755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47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асувк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440.00" calcext:value-type="float">
            <text:p>1344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3440" calcext:value-type="float">
            <text:p>13440</text:p>
          </table:table-cell>
          <table:table-cell table:content-validation-name="val1" office:value-type="float" office:value="11976057" calcext:value-type="float">
            <text:p>1197605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43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етрологічна повірка та ремонт лічильників теплової енергії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4148.00" calcext:value-type="float">
            <text:p>4414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4148" calcext:value-type="float">
            <text:p>44148</text:p>
          </table:table-cell>
          <table:table-cell table:content-validation-name="val1" office:value-type="float" office:value="11974794" calcext:value-type="float">
            <text:p>1197479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63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еревірка вентиляційних канал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9028.00" calcext:value-type="float">
            <text:p>1902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9028" calcext:value-type="float">
            <text:p>19028</text:p>
          </table:table-cell>
          <table:table-cell table:content-validation-name="val1" office:value-type="float" office:value="11969377" calcext:value-type="float">
            <text:p>1196937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32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бель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9563.00" calcext:value-type="float">
            <text:p>49563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9563" calcext:value-type="float">
            <text:p>49563</text:p>
          </table:table-cell>
          <table:table-cell table:content-validation-name="val1" office:value-type="float" office:value="11964511" calcext:value-type="float">
            <text:p>1196451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96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истеми керування та контролю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8099.00" calcext:value-type="float">
            <text:p>48099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8099" calcext:value-type="float">
            <text:p>48099</text:p>
          </table:table-cell>
          <table:table-cell table:content-validation-name="val1" office:value-type="float" office:value="11964201" calcext:value-type="float">
            <text:p>1196420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52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транспортні ( гідромолот)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8000.00" calcext:value-type="float">
            <text:p>48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8000" calcext:value-type="float">
            <text:p>48000</text:p>
          </table:table-cell>
          <table:table-cell table:content-validation-name="val1" office:value-type="float" office:value="11959648" calcext:value-type="float">
            <text:p>1195964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168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ичне приладдя та супутні товари до електричного обладна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1315.00" calcext:value-type="float">
            <text:p>21315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1315" calcext:value-type="float">
            <text:p>21315</text:p>
          </table:table-cell>
          <table:table-cell table:content-validation-name="val1" office:value-type="float" office:value="11963124" calcext:value-type="float">
            <text:p>1196312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23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по очищенню жирової накопичувальної ємності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2000.00" calcext:value-type="float">
            <text:p>12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2000" calcext:value-type="float">
            <text:p>12000</text:p>
          </table:table-cell>
          <table:table-cell table:content-validation-name="val1" office:value-type="float" office:value="11936736" calcext:value-type="float">
            <text:p>1193673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417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листи матеріалів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490.00" calcext:value-type="float">
            <text:p>349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490.00" calcext:value-type="float">
            <text:p>3490.00</text:p>
          </table:table-cell>
          <table:table-cell table:content-validation-name="val1" office:value-type="float" office:value="11935079" calcext:value-type="float">
            <text:p>1193507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90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нсультація автомобільних доріг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8000.00" calcext:value-type="float">
            <text:p>28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8000" calcext:value-type="float">
            <text:p>28000</text:p>
          </table:table-cell>
          <table:table-cell table:content-validation-name="val1" office:value-type="float" office:value="11929692" calcext:value-type="float">
            <text:p>11929692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7162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повірк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523.60" calcext:value-type="float">
            <text:p>8523.6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8523.60" calcext:value-type="float">
            <text:p>8523.60</text:p>
          </table:table-cell>
          <table:table-cell table:content-validation-name="val1" office:value-type="float" office:value="11924916" calcext:value-type="float">
            <text:p>1192491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40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ремонтування і технічного обслуговування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5704.40" calcext:value-type="float">
            <text:p>15704.4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5704.40" calcext:value-type="float">
            <text:p>15704.40</text:p>
          </table:table-cell>
          <table:table-cell table:content-validation-name="val1" office:value-type="float" office:value="11921287" calcext:value-type="float">
            <text:p>1192128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60180000-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гідромолота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8000.00" calcext:value-type="float">
            <text:p>48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8000" calcext:value-type="float">
            <text:p>48000</text:p>
          </table:table-cell>
          <table:table-cell table:content-validation-name="val1" office:value-type="float" office:value="11917298" calcext:value-type="float">
            <text:p>1191729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65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учний інструмент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550.00" calcext:value-type="float">
            <text:p>75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7550" calcext:value-type="float">
            <text:p>7550</text:p>
          </table:table-cell>
          <table:table-cell table:content-validation-name="val1" office:value-type="float" office:value="11909714" calcext:value-type="float">
            <text:p>1190971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650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ручний інструмент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550.00" calcext:value-type="float">
            <text:p>755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Без застосув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7550.00" calcext:value-type="float">
            <text:p>7550.00</text:p>
          </table:table-cell>
          <table:table-cell table:content-validation-name="val1" office:value-type="float" office:value="11908445" calcext:value-type="float">
            <text:p>1190844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38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електричні інструменти</text:p>
          </table:table-cell>
          <table:table-cell table:content-validation-name="val2" table:style-name="ce400" office:value-type="string" calcext:value-type="string">
            <text:p>2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6872.02" calcext:value-type="float">
            <text:p>26872.02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6872.02" calcext:value-type="float">
            <text:p>26872.02</text:p>
          </table:table-cell>
          <table:table-cell table:content-validation-name="val1" office:value-type="float" office:value="11906591" calcext:value-type="float">
            <text:p>1190659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665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трахування відповівдальності навчального закладу під час польотів за шкоду, заподіяну третім особампольот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500.00" calcext:value-type="float">
            <text:p>45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500" calcext:value-type="float">
            <text:p>4500</text:p>
          </table:table-cell>
          <table:table-cell table:content-validation-name="val1" office:value-type="float" office:value="11905375" calcext:value-type="float">
            <text:p>1190537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665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трахування повітряного судна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5000.00" calcext:value-type="float">
            <text:p>3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5000" calcext:value-type="float">
            <text:p>35000</text:p>
          </table:table-cell>
          <table:table-cell table:content-validation-name="val1" office:value-type="float" office:value="11904211" calcext:value-type="float">
            <text:p>11904211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6651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трахування життя пілотів та інструкторів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000.00" calcext:value-type="float">
            <text:p>3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000" calcext:value-type="float">
            <text:p>3000</text:p>
          </table:table-cell>
          <table:table-cell table:content-validation-name="val1" office:value-type="float" office:value="11902445" calcext:value-type="float">
            <text:p>1190244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21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технічного обслуговування на літаки "Tecnam P2002-JF" (три лоти):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705000.00" calcext:value-type="float">
            <text:p>70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МЦПП № 5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705000" calcext:value-type="float">
            <text:p>705000</text:p>
          </table:table-cell>
          <table:table-cell table:content-validation-name="val1" office:value-type="float" office:value="11893827" calcext:value-type="float">
            <text:p>1189382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43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Автозапчастин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30030.45" calcext:value-type="float">
            <text:p>30030.45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30030.45" calcext:value-type="float">
            <text:p>30030.45</text:p>
          </table:table-cell>
          <table:table-cell table:content-validation-name="val1" office:value-type="float" office:value="11784914" calcext:value-type="float">
            <text:p>1178491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266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інструменти для паяння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6420.00" calcext:value-type="float">
            <text:p>642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6420" calcext:value-type="float">
            <text:p>6420</text:p>
          </table:table-cell>
          <table:table-cell table:content-validation-name="val1" office:value-type="float" office:value="11775856" calcext:value-type="float">
            <text:p>1177585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0921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астильні засоби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7448.00" calcext:value-type="float">
            <text:p>17448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7448" calcext:value-type="float">
            <text:p>17448</text:p>
          </table:table-cell>
          <table:table-cell table:content-validation-name="val1" office:value-type="float" office:value="11775829" calcext:value-type="float">
            <text:p>1177582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15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обільний стенд</text:p>
          </table:table-cell>
          <table:table-cell table:content-validation-name="val2" table:style-name="ce400" office:value-type="string" calcext:value-type="string">
            <text:p>31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7598.75" calcext:value-type="float">
            <text:p>17598.75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Закупівля без використання електронної систем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7598.75" calcext:value-type="float">
            <text:p>17598.75</text:p>
          </table:table-cell>
          <table:table-cell table:content-validation-name="val1" office:value-type="float" office:value="11769434" calcext:value-type="float">
            <text:p>1176943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2245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тудентські квитки державного зразка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94000.00" calcext:value-type="float">
            <text:p>294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9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14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94000" calcext:value-type="float">
            <text:p>294000</text:p>
          </table:table-cell>
          <table:table-cell table:content-validation-name="val1" office:value-type="float" office:value="11714853" calcext:value-type="float">
            <text:p>1171485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091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Авіаційне паливо Jet A – 1 для літаку Cessna – 172S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25000.00" calcext:value-type="float">
            <text:p>22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4 МЦПП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25000" calcext:value-type="float">
            <text:p>225000</text:p>
          </table:table-cell>
          <table:table-cell table:content-validation-name="val1" office:value-type="float" office:value="11121473" calcext:value-type="float">
            <text:p>1112147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09130000-9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Бензин марки А-95 для практичної підготовки студентів-пілотів на літаках К-10 «Свіфт» та «Tecnam P2002-JF»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092000.00" calcext:value-type="float">
            <text:p>1092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№ 3 МЦПП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092000" calcext:value-type="float">
            <text:p>1092000</text:p>
          </table:table-cell>
          <table:table-cell table:content-validation-name="val1" office:value-type="float" office:value="11121408" calcext:value-type="float">
            <text:p>1112140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5021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слуги з технічного обслуговування налітак "Cessna-172S"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7000.00" calcext:value-type="float">
            <text:p>137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#2 МЦПП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37000" calcext:value-type="float">
            <text:p>137000</text:p>
          </table:table-cell>
          <table:table-cell table:content-validation-name="val1" office:value-type="float" office:value="10950759" calcext:value-type="float">
            <text:p>1095075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6373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ідтримання льотної придатності на літак "Cessna-172S"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44000.00" calcext:value-type="float">
            <text:p>44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5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#1МЦПП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44000" calcext:value-type="float">
            <text:p>44000</text:p>
          </table:table-cell>
          <table:table-cell table:content-validation-name="val1" office:value-type="float" office:value="10950584" calcext:value-type="float">
            <text:p>10950584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90510000-5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Вивезення твердих побутових та будівельних відходів з території Національного авіаційного університету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532782.32" calcext:value-type="float">
            <text:p>2532782.32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</text:p>
          </table:table-cell>
          <table:table-cell table:content-validation-name="val6" table:style-name="ce400" office:value-type="string" calcext:value-type="string">
            <text:p>01.02.2020</text:p>
          </table:table-cell>
          <table:table-cell table:content-validation-name="val7" table:style-name="ce1100" office:value-type="float" office:value="2020" calcext:value-type="float">
            <text:p>2020</text:p>
          </table:table-cell>
          <table:table-cell table:content-validation-name="val1" table:style-name="ce400" office:value-type="string" calcext:value-type="string">
            <text:p>#8</text:p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2532782.32" calcext:value-type="float">
            <text:p>2532782.32</text:p>
          </table:table-cell>
          <table:table-cell table:content-validation-name="val1" office:value-type="float" office:value="10946871" calcext:value-type="float">
            <text:p>10946871</text:p>
          </table:table-cell>
          <table:table-cell table:content-validation-name="val1" office:value-type="string" calcext:value-type="string">
            <text:p/>
          </table:table-cell>
        </table:table-row>
        <table:table-row table:style-name="ro4" table:number-rows-repeated="1048054">
          <table:table-cell table:content-validation-name="val1" table:number-columns-repeated="3"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1"/>
          <table:table-cell table:content-validation-name="val1"/>
          <table:table-cell table:content-validation-name="val1"/>
          <table:table-cell table:content-validation-name="val1" table:number-columns-repeated="1000"/>
        </table:table-row>
      </table:table>
      <table:table table:name="Тип процедури" table:style-name="ta1">
        <table:table-column table:style-name="co13" table:default-cell-style-name="ce10"/>
        <table:table-column table:style-name="co14" table:default-cell-style-name="ce10"/>
        <table:table-row table:style-name="ro3"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open_belowThreshold</text:p>
          </table:table-cell>
        </table:table-row>
        <table:table-row table:style-name="ro3">
          <table:table-cell office:value-type="string" calcext:value-type="string">
            <text:p>Відкриті торги</text:p>
          </table:table-cell>
          <table:table-cell office:value-type="string" calcext:value-type="string">
            <text:p>open_aboveThresholdUA</text:p>
          </table:table-cell>
        </table:table-row>
        <table:table-row table:style-name="ro3">
          <table:table-cell office:value-type="string" calcext:value-type="string">
            <text:p>Переговорна процедура для потреб оборони</text:p>
          </table:table-cell>
          <table:table-cell office:value-type="string" calcext:value-type="string">
            <text:p>open_aboveThresholdUA.defense</text:p>
          </table:table-cell>
        </table:table-row>
        <table:table-row table:style-name="ro3">
          <table:table-cell office:value-type="string" calcext:value-type="string">
            <text:p>Відкриті торги з публікацією англійською мовою</text:p>
          </table:table-cell>
          <table:table-cell office:value-type="string" calcext:value-type="string">
            <text:p>open_aboveThresholdEU</text:p>
          </table:table-cell>
        </table:table-row>
        <table:table-row table:style-name="ro3"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limited_reporting</text:p>
          </table:table-cell>
        </table:table-row>
        <table:table-row table:style-name="ro3">
          <table:table-cell office:value-type="string" calcext:value-type="string">
            <text:p>Переговорна процедура</text:p>
          </table:table-cell>
          <table:table-cell office:value-type="string" calcext:value-type="string">
            <text:p>limited_negotiation</text:p>
          </table:table-cell>
        </table:table-row>
        <table:table-row table:style-name="ro3">
          <table:table-cell office:value-type="string" calcext:value-type="string">
            <text:p>Переговорна процедура (скорочена)</text:p>
          </table:table-cell>
          <table:table-cell office:value-type="string" calcext:value-type="string">
            <text:p>limited_negotiation.quick</text:p>
          </table:table-cell>
        </table:table-row>
        <table:table-row table:style-name="ro3">
          <table:table-cell office:value-type="string" calcext:value-type="string">
            <text:p>Конкурентний діалог 1-ий етап</text:p>
          </table:table-cell>
          <table:table-cell office:value-type="string" calcext:value-type="string">
            <text:p>open_competitiveDialogueUA</text:p>
          </table:table-cell>
        </table:table-row>
        <table:table-row table:style-name="ro3">
          <table:table-cell office:value-type="string" calcext:value-type="string">
            <text:p>Конкурентний діалог з публікацією англійською мовою 1-ий етап</text:p>
          </table:table-cell>
          <table:table-cell office:value-type="string" calcext:value-type="string">
            <text:p>open_competitiveDialogueEU</text:p>
          </table:table-cell>
        </table:table-row>
        <table:table-row table:style-name="ro3">
          <table:table-cell office:value-type="string" calcext:value-type="string">
            <text:p>Відкриті торги для закупівлі енергосервісу</text:p>
          </table:table-cell>
          <table:table-cell office:value-type="string" calcext:value-type="string">
            <text:p>open_esco</text:p>
          </table:table-cell>
        </table:table-row>
      </table:table>
      <table:table table:name="Валюти" table:style-name="ta1">
        <table:table-column table:style-name="co15" table:default-cell-style-name="Default"/>
        <table:table-row table:style-name="ro2">
          <table:table-cell office:value-type="string" calcext:value-type="string">
            <text:p>UAH</text:p>
          </table:table-cell>
        </table:table-row>
        <table:table-row table:style-name="ro2">
          <table:table-cell office:value-type="string" calcext:value-type="string">
            <text:p>USD</text:p>
          </table:table-cell>
        </table:table-row>
        <table:table-row table:style-name="ro2">
          <table:table-cell office:value-type="string" calcext:value-type="string">
            <text:p>EUR</text:p>
          </table:table-cell>
        </table:table-row>
        <table:table-row table:style-name="ro2">
          <table:table-cell office:value-type="string" calcext:value-type="string">
            <text:p>RUB</text:p>
          </table:table-cell>
        </table:table-row>
        <table:table-row table:style-name="ro2">
          <table:table-cell office:value-type="string" calcext:value-type="string">
            <text:p>GBP</text:p>
          </table:table-cell>
        </table:table-row>
      </table:table>
      <table:table table:name="Рік" table:style-name="ta1">
        <table:table-column table:style-name="co15" table:default-cell-style-name="Default"/>
        <table:table-row table:style-name="ro3">
          <table:table-cell table:formula="of:=YEAR(NOW() )-1" office:value-type="float" calcext:value-type="float">
					</table:table-cell>
        </table:table-row>
        <table:table-row table:style-name="ro3">
          <table:table-cell table:formula="of:=YEAR(NOW() )" office:value-type="float" calcext:value-type="float">
					</table:table-cell>
        </table:table-row>
        <table:table-row table:style-name="ro3">
          <table:table-cell table:formula="of:=YEAR(NOW() )+1" office:value-type="float" calcext:value-type="float">
					</table:table-cell>
        </table:table-row>
      </table:table>
      <table:table table:name="Початок проведення закупівлі" table:style-name="ta1">
        <table:table-column table:style-name="co17" table:default-cell-style-name="Default"/>
        <table:table-row table:style-name="ro5">
          <table:table-cell table:formula="of:=CONCATENATE( &quot;01.01.&quot;;YEAR(NOW())-1)" office:value-type="string" calcext:value-type="string">
				  </table:table-cell>
        </table:table-row>
        <table:table-row table:style-name="ro5">
          <table:table-cell table:formula="of:=CONCATENATE( &quot;01.02.&quot;;YEAR(NOW())-1)" office:value-type="string" calcext:value-type="string">
				  </table:table-cell>
        </table:table-row>
        <table:table-row table:style-name="ro5">
          <table:table-cell table:formula="of:=CONCATENATE( &quot;01.03.&quot;;YEAR(NOW())-1)" office:value-type="string" calcext:value-type="string">
				  </table:table-cell>
        </table:table-row>
        <table:table-row table:style-name="ro5">
          <table:table-cell table:formula="of:=CONCATENATE( &quot;01.04.&quot;;YEAR(NOW())-1)" office:value-type="string" calcext:value-type="string">
				  </table:table-cell>
        </table:table-row>
        <table:table-row table:style-name="ro5">
          <table:table-cell table:formula="of:=CONCATENATE( &quot;01.05.&quot;;YEAR(NOW())-1)" office:value-type="string" calcext:value-type="string">
				  </table:table-cell>
        </table:table-row>
        <table:table-row table:style-name="ro5">
          <table:table-cell table:formula="of:=CONCATENATE( &quot;01.06.&quot;;YEAR(NOW())-1)" office:value-type="string" calcext:value-type="string">
				  </table:table-cell>
        </table:table-row>
        <table:table-row table:style-name="ro5">
          <table:table-cell table:formula="of:=CONCATENATE( &quot;01.07.&quot;;YEAR(NOW())-1)" office:value-type="string" calcext:value-type="string">
				  </table:table-cell>
        </table:table-row>
        <table:table-row table:style-name="ro5">
          <table:table-cell table:formula="of:=CONCATENATE( &quot;01.08.&quot;;YEAR(NOW())-1)" office:value-type="string" calcext:value-type="string">
				  </table:table-cell>
        </table:table-row>
        <table:table-row table:style-name="ro5">
          <table:table-cell table:formula="of:=CONCATENATE( &quot;01.09.&quot;;YEAR(NOW())-1)" office:value-type="string" calcext:value-type="string">
				  </table:table-cell>
        </table:table-row>
        <table:table-row table:style-name="ro5">
          <table:table-cell table:formula="of:=CONCATENATE( &quot;01.10.&quot;;YEAR(NOW())-1)" office:value-type="string" calcext:value-type="string">
				  </table:table-cell>
        </table:table-row>
        <table:table-row table:style-name="ro5">
          <table:table-cell table:formula="of:=CONCATENATE( &quot;01.11.&quot;;YEAR(NOW())-1)" office:value-type="string" calcext:value-type="string">
				  </table:table-cell>
        </table:table-row>
        <table:table-row table:style-name="ro5">
          <table:table-cell table:formula="of:=CONCATENATE( &quot;01.12.&quot;;YEAR(NOW())-1)" office:value-type="string" calcext:value-type="string">
				  </table:table-cell>
        </table:table-row>
        <table:table-row table:style-name="ro5">
          <table:table-cell table:formula="of:=CONCATENATE( &quot;01.01.&quot;;YEAR(NOW()))" office:value-type="string" calcext:value-type="string">
				  </table:table-cell>
        </table:table-row>
        <table:table-row table:style-name="ro5">
          <table:table-cell table:formula="of:=CONCATENATE( &quot;01.02.&quot;;YEAR(NOW()))" office:value-type="string" calcext:value-type="string">
				  </table:table-cell>
        </table:table-row>
        <table:table-row table:style-name="ro5">
          <table:table-cell table:formula="of:=CONCATENATE( &quot;01.03.&quot;;YEAR(NOW()))" office:value-type="string" calcext:value-type="string">
				  </table:table-cell>
        </table:table-row>
        <table:table-row table:style-name="ro5">
          <table:table-cell table:formula="of:=CONCATENATE( &quot;01.04.&quot;;YEAR(NOW()))" office:value-type="string" calcext:value-type="string">
				  </table:table-cell>
        </table:table-row>
        <table:table-row table:style-name="ro5">
          <table:table-cell table:formula="of:=CONCATENATE( &quot;01.05.&quot;;YEAR(NOW()))" office:value-type="string" calcext:value-type="string">
				  </table:table-cell>
        </table:table-row>
        <table:table-row table:style-name="ro5">
          <table:table-cell table:formula="of:=CONCATENATE( &quot;01.06.&quot;;YEAR(NOW()))" office:value-type="string" calcext:value-type="string">
				  </table:table-cell>
        </table:table-row>
        <table:table-row table:style-name="ro5">
          <table:table-cell table:formula="of:=CONCATENATE( &quot;01.07.&quot;;YEAR(NOW()))" office:value-type="string" calcext:value-type="string">
				  </table:table-cell>
        </table:table-row>
        <table:table-row table:style-name="ro5">
          <table:table-cell table:formula="of:=CONCATENATE( &quot;01.08.&quot;;YEAR(NOW()))" office:value-type="string" calcext:value-type="string">
				  </table:table-cell>
        </table:table-row>
        <table:table-row table:style-name="ro5">
          <table:table-cell table:formula="of:=CONCATENATE( &quot;01.09.&quot;;YEAR(NOW()))" office:value-type="string" calcext:value-type="string">
				  </table:table-cell>
        </table:table-row>
        <table:table-row table:style-name="ro5">
          <table:table-cell table:formula="of:=CONCATENATE( &quot;01.10.&quot;;YEAR(NOW()))" office:value-type="string" calcext:value-type="string">
				  </table:table-cell>
        </table:table-row>
        <table:table-row table:style-name="ro5">
          <table:table-cell table:formula="of:=CONCATENATE( &quot;01.11.&quot;;YEAR(NOW()))" office:value-type="string" calcext:value-type="string">
				  </table:table-cell>
        </table:table-row>
        <table:table-row table:style-name="ro5">
          <table:table-cell table:formula="of:=CONCATENATE( &quot;01.12.&quot;;YEAR(NOW()))" office:value-type="string" calcext:value-type="string">
				  </table:table-cell>
        </table:table-row>
        <table:table-row table:style-name="ro5">
          <table:table-cell table:formula="of:=CONCATENATE( &quot;01.01.&quot;;YEAR(NOW())+1)" office:value-type="string" calcext:value-type="string">
				  </table:table-cell>
        </table:table-row>
        <table:table-row table:style-name="ro5">
          <table:table-cell table:formula="of:=CONCATENATE( &quot;01.02.&quot;;YEAR(NOW())+1)" office:value-type="string" calcext:value-type="string">
				  </table:table-cell>
        </table:table-row>
        <table:table-row table:style-name="ro5">
          <table:table-cell table:formula="of:=CONCATENATE( &quot;01.03.&quot;;YEAR(NOW())+1)" office:value-type="string" calcext:value-type="string">
				  </table:table-cell>
        </table:table-row>
        <table:table-row table:style-name="ro5">
          <table:table-cell table:formula="of:=CONCATENATE( &quot;01.04.&quot;;YEAR(NOW())+1)" office:value-type="string" calcext:value-type="string">
				  </table:table-cell>
        </table:table-row>
        <table:table-row table:style-name="ro5">
          <table:table-cell table:formula="of:=CONCATENATE( &quot;01.05.&quot;;YEAR(NOW())+1)" office:value-type="string" calcext:value-type="string">
				  </table:table-cell>
        </table:table-row>
        <table:table-row table:style-name="ro5">
          <table:table-cell table:formula="of:=CONCATENATE( &quot;01.06.&quot;;YEAR(NOW())+1)" office:value-type="string" calcext:value-type="string">
				  </table:table-cell>
        </table:table-row>
        <table:table-row table:style-name="ro5">
          <table:table-cell table:formula="of:=CONCATENATE( &quot;01.07.&quot;;YEAR(NOW())+1)" office:value-type="string" calcext:value-type="string">
				  </table:table-cell>
        </table:table-row>
        <table:table-row table:style-name="ro5">
          <table:table-cell table:formula="of:=CONCATENATE( &quot;01.08.&quot;;YEAR(NOW())+1)" office:value-type="string" calcext:value-type="string">
				  </table:table-cell>
        </table:table-row>
        <table:table-row table:style-name="ro5">
          <table:table-cell table:formula="of:=CONCATENATE( &quot;01.09.&quot;;YEAR(NOW())+1)" office:value-type="string" calcext:value-type="string">
				  </table:table-cell>
        </table:table-row>
        <table:table-row table:style-name="ro5">
          <table:table-cell table:formula="of:=CONCATENATE( &quot;01.10.&quot;;YEAR(NOW())+1)" office:value-type="string" calcext:value-type="string">
				  </table:table-cell>
        </table:table-row>
        <table:table-row table:style-name="ro5">
          <table:table-cell table:formula="of:=CONCATENATE( &quot;01.11.&quot;;YEAR(NOW())+1)" office:value-type="string" calcext:value-type="string">
				  </table:table-cell>
        </table:table-row>
        <table:table-row table:style-name="ro5">
          <table:table-cell table:formula="of:=CONCATENATE( &quot;01.12.&quot;;YEAR(NOW())+1)" office:value-type="string" calcext:value-type="string">
				  </table:table-cell>
        </table:table-row>
      </table:table>
      <table:table table:name="КЕКВ" table:style-name="ta1">
        <table:table-column table:style-name="co15" table:default-cell-style-name="ce6"/>
        <table:table-column table:style-name="co16" table:default-cell-style-name="Default"/>
        <table:table-row table:style-name="ro3">
          <table:table-cell office:value-type="float" office:value="2000" calcext:value-type="float">
            <text:p>2000</text:p>
          </table:table-cell>
          <table:table-cell office:value-type="string" calcext:value-type="string">
            <text:p>Поточні видатки</text:p>
          </table:table-cell>
        </table:table-row>
        <table:table-row table:style-name="ro3">
          <table:table-cell office:value-type="float" office:value="2100" calcext:value-type="float">
            <text:p>2100</text:p>
          </table:table-cell>
          <table:table-cell office:value-type="string" calcext:value-type="string">
            <text:p>Оплата праці і нарахування на заробітну плату</text:p>
          </table:table-cell>
        </table:table-row>
        <table:table-row table:style-name="ro3">
          <table:table-cell office:value-type="float" office:value="2110" calcext:value-type="float">
            <text:p>2110</text:p>
          </table:table-cell>
          <table:table-cell office:value-type="string" calcext:value-type="string">
            <text:p>Оплата праці</text:p>
          </table:table-cell>
        </table:table-row>
        <table:table-row table:style-name="ro3">
          <table:table-cell office:value-type="float" office:value="2111" calcext:value-type="float">
            <text:p>2111</text:p>
          </table:table-cell>
          <table:table-cell office:value-type="string" calcext:value-type="string">
            <text:p>Заробітна плата</text:p>
          </table:table-cell>
        </table:table-row>
        <table:table-row table:style-name="ro3">
          <table:table-cell office:value-type="float" office:value="2112" calcext:value-type="float">
            <text:p>2112</text:p>
          </table:table-cell>
          <table:table-cell office:value-type="string" calcext:value-type="string">
            <text:p>Грошове забезпечення військовослужбовців</text:p>
          </table:table-cell>
        </table:table-row>
        <table:table-row table:style-name="ro3">
          <table:table-cell office:value-type="float" office:value="2120" calcext:value-type="float">
            <text:p>2120</text:p>
          </table:table-cell>
          <table:table-cell office:value-type="string" calcext:value-type="string">
            <text:p>Нарахування на оплату праці</text:p>
          </table:table-cell>
        </table:table-row>
        <table:table-row table:style-name="ro3">
          <table:table-cell office:value-type="float" office:value="2200" calcext:value-type="float">
            <text:p>2200</text:p>
          </table:table-cell>
          <table:table-cell office:value-type="string" calcext:value-type="string">
            <text:p>Використання товарів і послуг</text:p>
          </table:table-cell>
        </table:table-row>
        <table:table-row table:style-name="ro3">
          <table:table-cell office:value-type="float" office:value="2210" calcext:value-type="float">
            <text:p>2210</text:p>
          </table:table-cell>
          <table:table-cell office:value-type="string" calcext:value-type="string">
            <text:p>Предмети, матеріали, обладнання та інвентар</text:p>
          </table:table-cell>
        </table:table-row>
        <table:table-row table:style-name="ro3">
          <table:table-cell office:value-type="float" office:value="2220" calcext:value-type="float">
            <text:p>2220</text:p>
          </table:table-cell>
          <table:table-cell office:value-type="string" calcext:value-type="string">
            <text:p>Медикаменти та перев'язувальні матеріали</text:p>
          </table:table-cell>
        </table:table-row>
        <table:table-row table:style-name="ro3">
          <table:table-cell office:value-type="float" office:value="2230" calcext:value-type="float">
            <text:p>2230</text:p>
          </table:table-cell>
          <table:table-cell office:value-type="string" calcext:value-type="string">
            <text:p>Продукти харчування</text:p>
          </table:table-cell>
        </table:table-row>
        <table:table-row table:style-name="ro3">
          <table:table-cell office:value-type="float" office:value="2240" calcext:value-type="float">
            <text:p>2240</text:p>
          </table:table-cell>
          <table:table-cell office:value-type="string" calcext:value-type="string">
            <text:p>Оплата послуг (крім комунальних)</text:p>
          </table:table-cell>
        </table:table-row>
        <table:table-row table:style-name="ro3">
          <table:table-cell office:value-type="float" office:value="2250" calcext:value-type="float">
            <text:p>2250</text:p>
          </table:table-cell>
          <table:table-cell office:value-type="string" calcext:value-type="string">
            <text:p>Видатки на відрядження</text:p>
          </table:table-cell>
        </table:table-row>
        <table:table-row table:style-name="ro3">
          <table:table-cell office:value-type="float" office:value="2260" calcext:value-type="float">
            <text:p>2260</text:p>
          </table:table-cell>
          <table:table-cell office:value-type="string" calcext:value-type="string">
            <text:p>Видатки та заходи спеціального призначення</text:p>
          </table:table-cell>
        </table:table-row>
        <table:table-row table:style-name="ro3">
          <table:table-cell office:value-type="float" office:value="2270" calcext:value-type="float">
            <text:p>2270</text:p>
          </table:table-cell>
          <table:table-cell office:value-type="string" calcext:value-type="string">
            <text:p>Оплата комунальних послуг та енергоносіїв</text:p>
          </table:table-cell>
        </table:table-row>
        <table:table-row table:style-name="ro3">
          <table:table-cell office:value-type="float" office:value="2271" calcext:value-type="float">
            <text:p>2271</text:p>
          </table:table-cell>
          <table:table-cell office:value-type="string" calcext:value-type="string">
            <text:p>Оплата теплопостачання</text:p>
          </table:table-cell>
        </table:table-row>
        <table:table-row table:style-name="ro3">
          <table:table-cell office:value-type="float" office:value="2272" calcext:value-type="float">
            <text:p>2272</text:p>
          </table:table-cell>
          <table:table-cell office:value-type="string" calcext:value-type="string">
            <text:p>Оплата водопостачання та водовідведення</text:p>
          </table:table-cell>
        </table:table-row>
        <table:table-row table:style-name="ro3">
          <table:table-cell office:value-type="float" office:value="2273" calcext:value-type="float">
            <text:p>2273</text:p>
          </table:table-cell>
          <table:table-cell office:value-type="string" calcext:value-type="string">
            <text:p>Оплата електроенергії</text:p>
          </table:table-cell>
        </table:table-row>
        <table:table-row table:style-name="ro3">
          <table:table-cell office:value-type="float" office:value="2274" calcext:value-type="float">
            <text:p>2274</text:p>
          </table:table-cell>
          <table:table-cell office:value-type="string" calcext:value-type="string">
            <text:p>Оплата природного газу</text:p>
          </table:table-cell>
        </table:table-row>
        <table:table-row table:style-name="ro3">
          <table:table-cell office:value-type="float" office:value="2275" calcext:value-type="float">
            <text:p>2275</text:p>
          </table:table-cell>
          <table:table-cell office:value-type="string" calcext:value-type="string">
            <text:p>Оплата інших енергоносіїв</text:p>
          </table:table-cell>
        </table:table-row>
        <table:table-row table:style-name="ro3">
          <table:table-cell office:value-type="float" office:value="2276" calcext:value-type="float">
            <text:p>2276</text:p>
          </table:table-cell>
          <table:table-cell office:value-type="string" calcext:value-type="string">
            <text:p>Оплата Енергосервісу</text:p>
          </table:table-cell>
        </table:table-row>
        <table:table-row table:style-name="ro3">
          <table:table-cell office:value-type="float" office:value="2280" calcext:value-type="float">
            <text:p>2280</text:p>
          </table:table-cell>
          <table:table-cell office:value-type="string" calcext:value-type="string">
            <text:p>Дослідження і розробки, окремі заходи по реалізації державних (регіональних) програм</text:p>
          </table:table-cell>
        </table:table-row>
        <table:table-row table:style-name="ro3">
          <table:table-cell office:value-type="float" office:value="2281" calcext:value-type="float">
            <text:p>2281</text:p>
          </table:table-cell>
          <table:table-cell office:value-type="string" calcext:value-type="string">
            <text:p>Дослідження і розробки, окремі заходи розвитку по реалізації державних (регіональних) програм</text:p>
          </table:table-cell>
        </table:table-row>
        <table:table-row table:style-name="ro3">
          <table:table-cell office:value-type="float" office:value="2282" calcext:value-type="float">
            <text:p>2282</text:p>
          </table:table-cell>
          <table:table-cell office:value-type="string" calcext:value-type="string">
            <text:p>Окремі заходи по реалізації державних (регіональних) програм, не віднесені до заходів розвитку</text:p>
          </table:table-cell>
        </table:table-row>
        <table:table-row table:style-name="ro3">
          <table:table-cell office:value-type="float" office:value="2400" calcext:value-type="float">
            <text:p>2400</text:p>
          </table:table-cell>
          <table:table-cell office:value-type="string" calcext:value-type="string">
            <text:p>Обслуговування боргових зобов’язань</text:p>
          </table:table-cell>
        </table:table-row>
        <table:table-row table:style-name="ro3">
          <table:table-cell office:value-type="float" office:value="2410" calcext:value-type="float">
            <text:p>2410</text:p>
          </table:table-cell>
          <table:table-cell office:value-type="string" calcext:value-type="string">
            <text:p>Обслуговування внутрішніх боргових зобов’язань</text:p>
          </table:table-cell>
        </table:table-row>
        <table:table-row table:style-name="ro3">
          <table:table-cell office:value-type="float" office:value="2420" calcext:value-type="float">
            <text:p>2420</text:p>
          </table:table-cell>
          <table:table-cell office:value-type="string" calcext:value-type="string">
            <text:p>Обслуговування зовнішніх боргових зобов’язань</text:p>
          </table:table-cell>
        </table:table-row>
        <table:table-row table:style-name="ro3">
          <table:table-cell office:value-type="float" office:value="2600" calcext:value-type="float">
            <text:p>2600</text:p>
          </table:table-cell>
          <table:table-cell office:value-type="string" calcext:value-type="string">
            <text:p>Поточні трансферти</text:p>
          </table:table-cell>
        </table:table-row>
        <table:table-row table:style-name="ro3">
          <table:table-cell office:value-type="float" office:value="2610" calcext:value-type="float">
            <text:p>2610</text:p>
          </table:table-cell>
          <table:table-cell office:value-type="string" calcext:value-type="string">
            <text:p>Субсидії та поточні трансферти підприємствам (установам, організаціям)</text:p>
          </table:table-cell>
        </table:table-row>
        <table:table-row table:style-name="ro3">
          <table:table-cell office:value-type="float" office:value="2620" calcext:value-type="float">
            <text:p>2620</text:p>
          </table:table-cell>
          <table:table-cell office:value-type="string" calcext:value-type="string">
            <text:p>Поточні трансферти органам державного управління інших рівнів</text:p>
          </table:table-cell>
        </table:table-row>
        <table:table-row table:style-name="ro3">
          <table:table-cell office:value-type="float" office:value="2630" calcext:value-type="float">
            <text:p>2630</text:p>
          </table:table-cell>
          <table:table-cell office:value-type="string" calcext:value-type="string">
            <text:p>Поточні трансферти урядам іноземних держав та міжнародним організаціям</text:p>
          </table:table-cell>
        </table:table-row>
        <table:table-row table:style-name="ro3">
          <table:table-cell office:value-type="float" office:value="2700" calcext:value-type="float">
            <text:p>2700</text:p>
          </table:table-cell>
          <table:table-cell office:value-type="string" calcext:value-type="string">
            <text:p>Соціальне забезпечення</text:p>
          </table:table-cell>
        </table:table-row>
        <table:table-row table:style-name="ro3">
          <table:table-cell office:value-type="float" office:value="2710" calcext:value-type="float">
            <text:p>2710</text:p>
          </table:table-cell>
          <table:table-cell office:value-type="string" calcext:value-type="string">
            <text:p>Виплата пенсій і допомоги</text:p>
          </table:table-cell>
        </table:table-row>
        <table:table-row table:style-name="ro3">
          <table:table-cell office:value-type="float" office:value="2720" calcext:value-type="float">
            <text:p>2720</text:p>
          </table:table-cell>
          <table:table-cell office:value-type="string" calcext:value-type="string">
            <text:p>Стипендії</text:p>
          </table:table-cell>
        </table:table-row>
        <table:table-row table:style-name="ro3">
          <table:table-cell office:value-type="float" office:value="2730" calcext:value-type="float">
            <text:p>2730</text:p>
          </table:table-cell>
          <table:table-cell office:value-type="string" calcext:value-type="string">
            <text:p>Інші виплати населенню</text:p>
          </table:table-cell>
        </table:table-row>
        <table:table-row table:style-name="ro3">
          <table:table-cell office:value-type="float" office:value="2800" calcext:value-type="float">
            <text:p>2800</text:p>
          </table:table-cell>
          <table:table-cell office:value-type="string" calcext:value-type="string">
            <text:p>Інші поточні видатки</text:p>
          </table:table-cell>
        </table:table-row>
        <table:table-row table:style-name="ro3">
          <table:table-cell office:value-type="float" office:value="3000" calcext:value-type="float">
            <text:p>3000</text:p>
          </table:table-cell>
          <table:table-cell office:value-type="string" calcext:value-type="string">
            <text:p>Капітальні видатки</text:p>
          </table:table-cell>
        </table:table-row>
        <table:table-row table:style-name="ro3">
          <table:table-cell office:value-type="float" office:value="3100" calcext:value-type="float">
            <text:p>3100</text:p>
          </table:table-cell>
          <table:table-cell office:value-type="string" calcext:value-type="string">
            <text:p>Придбання основного капіталу</text:p>
          </table:table-cell>
        </table:table-row>
        <table:table-row table:style-name="ro3">
          <table:table-cell office:value-type="float" office:value="3110" calcext:value-type="float">
            <text:p>3110</text:p>
          </table:table-cell>
          <table:table-cell office:value-type="string" calcext:value-type="string">
            <text:p>Придбання обладнання і предметів довгострокового користування</text:p>
          </table:table-cell>
        </table:table-row>
        <table:table-row table:style-name="ro3">
          <table:table-cell office:value-type="float" office:value="3120" calcext:value-type="float">
            <text:p>3120</text:p>
          </table:table-cell>
          <table:table-cell office:value-type="string" calcext:value-type="string">
            <text:p>Капітальне будівництво (придбання)</text:p>
          </table:table-cell>
        </table:table-row>
        <table:table-row table:style-name="ro3">
          <table:table-cell office:value-type="float" office:value="3121" calcext:value-type="float">
            <text:p>3121</text:p>
          </table:table-cell>
          <table:table-cell office:value-type="string" calcext:value-type="string">
            <text:p>Капітальне будівництво (придбання) житла</text:p>
          </table:table-cell>
        </table:table-row>
        <table:table-row table:style-name="ro3">
          <table:table-cell office:value-type="float" office:value="3122" calcext:value-type="float">
            <text:p>3122</text:p>
          </table:table-cell>
          <table:table-cell office:value-type="string" calcext:value-type="string">
            <text:p>Капітальне будівництво (придбання) інших об'єктів</text:p>
          </table:table-cell>
        </table:table-row>
        <table:table-row table:style-name="ro3">
          <table:table-cell office:value-type="float" office:value="3130" calcext:value-type="float">
            <text:p>3130</text:p>
          </table:table-cell>
          <table:table-cell office:value-type="string" calcext:value-type="string">
            <text:p>Капітальний ремонт</text:p>
          </table:table-cell>
        </table:table-row>
        <table:table-row table:style-name="ro3">
          <table:table-cell office:value-type="float" office:value="3131" calcext:value-type="float">
            <text:p>3131</text:p>
          </table:table-cell>
          <table:table-cell office:value-type="string" calcext:value-type="string">
            <text:p>Капітальний ремонт житлового фонду (приміщень)</text:p>
          </table:table-cell>
        </table:table-row>
        <table:table-row table:style-name="ro3">
          <table:table-cell office:value-type="float" office:value="3132" calcext:value-type="float">
            <text:p>3132</text:p>
          </table:table-cell>
          <table:table-cell office:value-type="string" calcext:value-type="string">
            <text:p>Капітальний ремонт інших об’єктів</text:p>
          </table:table-cell>
        </table:table-row>
        <table:table-row table:style-name="ro3">
          <table:table-cell office:value-type="float" office:value="3140" calcext:value-type="float">
            <text:p>3140</text:p>
          </table:table-cell>
          <table:table-cell office:value-type="string" calcext:value-type="string">
            <text:p>Реконструкція та реставрація</text:p>
          </table:table-cell>
        </table:table-row>
        <table:table-row table:style-name="ro3">
          <table:table-cell office:value-type="float" office:value="3141" calcext:value-type="float">
            <text:p>3141</text:p>
          </table:table-cell>
          <table:table-cell office:value-type="string" calcext:value-type="string">
            <text:p>Реконструкція житлового фонду (приміщень)</text:p>
          </table:table-cell>
        </table:table-row>
        <table:table-row table:style-name="ro3">
          <table:table-cell office:value-type="float" office:value="3142" calcext:value-type="float">
            <text:p>3142</text:p>
          </table:table-cell>
          <table:table-cell office:value-type="string" calcext:value-type="string">
            <text:p>Реконструкція та реставрація інших об’єктів</text:p>
          </table:table-cell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Реставрація пам'яток культури, історії та архітектури</text:p>
          </table:table-cell>
        </table:table-row>
        <table:table-row table:style-name="ro3">
          <table:table-cell office:value-type="float" office:value="3150" calcext:value-type="float">
            <text:p>3150</text:p>
          </table:table-cell>
          <table:table-cell office:value-type="string" calcext:value-type="string">
            <text:p>Створення державних запасів і резервів</text:p>
          </table:table-cell>
        </table:table-row>
        <table:table-row table:style-name="ro3">
          <table:table-cell office:value-type="float" office:value="3160" calcext:value-type="float">
            <text:p>3160</text:p>
          </table:table-cell>
          <table:table-cell office:value-type="string" calcext:value-type="string">
            <text:p>Придбання землі та нематеріальних активів</text:p>
          </table:table-cell>
        </table:table-row>
        <table:table-row table:style-name="ro3">
          <table:table-cell office:value-type="float" office:value="3200" calcext:value-type="float">
            <text:p>3200</text:p>
          </table:table-cell>
          <table:table-cell office:value-type="string" calcext:value-type="string">
            <text:p>Капітальні трансферти</text:p>
          </table:table-cell>
        </table:table-row>
        <table:table-row table:style-name="ro3">
          <table:table-cell office:value-type="float" office:value="3210" calcext:value-type="float">
            <text:p>3210</text:p>
          </table:table-cell>
          <table:table-cell office:value-type="string" calcext:value-type="string">
            <text:p>Капітальні трансферти підприємствам (установам, організаціям)</text:p>
          </table:table-cell>
        </table:table-row>
        <table:table-row table:style-name="ro3">
          <table:table-cell office:value-type="float" office:value="3220" calcext:value-type="float">
            <text:p>3220</text:p>
          </table:table-cell>
          <table:table-cell office:value-type="string" calcext:value-type="string">
            <text:p>Капітальні трансферти органам державного управління інших рівнів</text:p>
          </table:table-cell>
        </table:table-row>
        <table:table-row table:style-name="ro3">
          <table:table-cell office:value-type="float" office:value="3230" calcext:value-type="float">
            <text:p>3230</text:p>
          </table:table-cell>
          <table:table-cell office:value-type="string" calcext:value-type="string">
            <text:p>Капітальні трансферти урядам іноземних держав та міжнародним організаціям</text:p>
          </table:table-cell>
        </table:table-row>
        <table:table-row table:style-name="ro3">
          <table:table-cell office:value-type="float" office:value="3240" calcext:value-type="float">
            <text:p>3240</text:p>
          </table:table-cell>
          <table:table-cell office:value-type="string" calcext:value-type="string">
            <text:p>Капітальні трансферти населенню</text:p>
          </table:table-cell>
        </table:table-row>
        <table:table-row table:style-name="ro3">
          <table:table-cell office:value-type="float" office:value="9000" calcext:value-type="float">
            <text:p>9000</text:p>
          </table:table-cell>
          <table:table-cell office:value-type="string" calcext:value-type="string">
            <text:p>Нерозподілені видатки</text:p>
          </table:table-cell>
        </table:table-row>
      </table:table>
      <table:table table:name="Джерело фінансування. тип" table:style-name="ta1">
        <loext:table-protection loext:select-protected-cells="true" loext:select-unprotected-cells="true"/>
        <table:table-column table:style-name="co19" table:default-cell-style-name="Default"/>
        <table:table-column table:style-name="co20" table:default-cell-style-name="Default"/>
        <table:table-row table:style-name="ro4">
          <table:table-cell office:value-type="string" calcext:value-type="string">
            <text:p>Державний бюджет України</text:p>
          </table:table-cell>
          <table:table-cell office:value-type="string" calcext:value-type="string">
            <text:p>state</text:p>
          </table:table-cell>
        </table:table-row>
        <table:table-row table:style-name="ro4">
          <table:table-cell office:value-type="string" calcext:value-type="string">
            <text:p>Бюджет Автономної Республіки Крим</text:p>
          </table:table-cell>
          <table:table-cell office:value-type="string" calcext:value-type="string">
            <text:p>crimea</text:p>
          </table:table-cell>
        </table:table-row>
        <table:table-row table:style-name="ro4">
          <table:table-cell office:value-type="string" calcext:value-type="string">
            <text:p>Місцевий бюджет</text:p>
          </table:table-cell>
          <table:table-cell office:value-type="string" calcext:value-type="string">
            <text:p>local</text:p>
          </table:table-cell>
        </table:table-row>
        <table:table-row table:style-name="ro4">
          <table:table-cell office:value-type="string" calcext:value-type="string">
            <text:p>Власний бюджет (кошти від господарської діяльності підприємства)</text:p>
          </table:table-cell>
          <table:table-cell office:value-type="string" calcext:value-type="string">
            <text:p>own</text:p>
          </table:table-cell>
        </table:table-row>
        <table:table-row table:style-name="ro4">
          <table:table-cell office:value-type="string" calcext:value-type="string">
            <text:p>Бюджет цільових фондів (що не входять до складу Державного або місцевого бюджетів)</text:p>
          </table:table-cell>
          <table:table-cell office:value-type="string" calcext:value-type="string">
            <text:p>fund</text:p>
          </table:table-cell>
        </table:table-row>
        <table:table-row table:style-name="ro4">
          <table:table-cell office:value-type="string" calcext:value-type="string">
            <text:p>Кредити та позики міжнародних валютно-кредитних організацій</text:p>
          </table:table-cell>
          <table:table-cell office:value-type="string" calcext:value-type="string">
            <text:p>loan</text:p>
          </table:table-cell>
        </table:table-row>
        <table:table-row table:style-name="ro4">
          <table:table-cell office:value-type="string" calcext:value-type="string">
            <text:p>Інше</text:p>
          </table:table-cell>
          <table:table-cell office:value-type="string" calcext:value-type="string">
            <text:p>oth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number-style style:name="N118P0" style:volatile="true">
      <number:number number:decimal-places="0" loext:min-decimal-places="0" number:min-integer-digits="1" number:grouping="true"/>
      <number:text>₴</number:text>
    </number:number-style>
    <number:number-style style:name="N11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₴</number:text>
    </number:number-style>
    <number:number-style style:name="N12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₴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4P2" style:volatile="true">
      <loext:text> </loext:text>
      <loext:fill-character> </loext:fill-character>
      <number:text>-₴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ru" number:country="RU"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1P2" style:volatile="true" number:language="ru" number:country="RU">
      <loext:fill-character> </loext:fill-character>
      <number:text>-р.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4" number:language="ru" number:country="R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.00.0000</text:date>, <text:time style:data-style-name="N2" text:time-value="17:42:15.43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1:54:21.246000000</meta:creation-date>
    <dc:date>2017-04-21T17:44:05.640000000</dc:date>
    <meta:editing-duration>PT18M45S</meta:editing-duration>
    <meta:editing-cycles>6</meta:editing-cycles>
    <meta:generator>LibreOffice/5.3.2.2$Windows_x86 LibreOffice_project/6cd4f1ef626f15116896b1d8e1398b56da0d0ee1</meta:generator>
    <meta:document-statistic meta:table-count="6" meta:cell-count="202" meta:object-count="0"/>
  </office:meta>
</office:document-meta>
</file>